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restauratiewerkzaamheden aan een kerkgebouw (rijksmonument), op het perceel Kerkstraat 17, 9649 GM in Muntendam, Z2026-000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17, 9649 GM Muntendam, het uitvoeren van restauratiewerkzaamheden aan een kerkgebouw (rijksmonumen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
            <text:p text:style-name="common-al">De aanvraag is geregistreerd onder kenmerk Z2026-00034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6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40</meta:user-defined>
    <meta:user-defined meta:name="DCTERMS.abstract">Betreft:  Besluit op locatie Kerkstraat 17, 9649GM Muntendam</meta:user-defined>
    <dc:language>nl</dc:language>
    <meta:user-defined meta:name="OVERHEIDop.locatietype/OVERHEIDop.gebiedsmarkering">Vlak</meta:user-defined>
    <meta:user-defined meta:name="DC.title">verlenen omgevingsvergunning,  Het uitvoeren van restauratiewerkzaamheden aan een kerkgebouw (rijksmonument), op het perceel Kerkstraat 17, 9649 GM in Muntendam, Z2026-000340</meta:user-defined>
    <meta:user-defined meta:name="DCTERMS.W3CDTF/DCTERMS.available">2026-03-26</meta:user-defined>
    <meta:user-defined meta:name="DCTERMS.W3CDTF/OVERHEIDop.jaargang">2026</meta:user-defined>
    <meta:user-defined meta:name="OVERHEIDop.publicationIssue">143679</meta:user-defined>
    <meta:user-defined meta:name="OVERHEIDop.GmbID/DC.identifier">gmb-2026-143679</meta:user-defined>
    <meta:user-defined meta:name="OVERHEIDop.versieInformatie"/>
  </office:meta>
</office:document-meta>
</file>