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2025 (art. 212 Gw)</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0 februari 2026</text:p>
            <text:p text:style-name="al">Gelet op artikel 212, eerste lid, van de Gemeentewet</text:p>
            <text:p text:style-name="al">Gelet op het advies van de Algemene Commissie d.d. 25 februari 2026</text:p>
            <text:p text:style-name="al">Besluit:</text:p>
            <text:p text:style-name="al">vast te stellen de volgende verordening:</text:p>
            <text:p text:style-name="al">Verordening financieel beleid, beheer en organisatie (artikel 212 Gemeentewet) Mook en Middelaar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raad stelt bij aanvang van iedere raadsperiode een programma-indeling voor die raadsperiode vast.</text:p>
              </text:list-item>
              <text:list-item text:style-override="id1-3-2-2-4-2-2">
                <text:number>2.</text:number>
                <text:p text:style-name="al">De raad stelt bij aanvang van iedere raadsperiode op voorstel van burgemeester en wethouders per programma vast:</text:p>
                <text:list text:style-name="id1-3-2-2-4-2-2-3">
                  <text:list-item text:style-override="id1-3-2-2-4-2-2-3-1">
                    <text:number>a.</text:number>
                    <text:p text:style-name="al">de taakvelden, en</text:p>
                  </text:list-item>
                  <text:list-item text:style-override="id1-3-2-2-4-2-2-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2-3">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text:p>
              </text:list-item>
              <text:list-item text:style-override="id1-3-2-2-5-2-3">
                <text:number>3.</text:number>
                <text:p text:style-name="al">In het overzicht van de geraamde incidentele baten en lasten per programma worden posten vanaf € 2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Burgemeester en wethouders bieden voor het zomerreces aan de raad een nota aan met een voorstel voor het beleid en de financiële kaders van de begroting voor het volgende begrotingsjaar en de meerjarenraming. De raad stelt deze nota voor het zomerreces vast.</text:p>
              </text:list-item>
              <text:list-item text:style-override="id1-3-2-2-6-2-2">
                <text:number>2.</text:number>
                <text:p text:style-name="al">In de begroting wordt een post onvoorzien van € 20.0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De raad autoriseert met het vaststellen van de begroting de baten en de lasten per programma.</text:p>
              </text:list-item>
              <text:list-item text:style-override="id1-3-2-2-7-2-2">
                <text:number>2.</text:number>
                <text:p text:style-name="al">In afwijking van het eerste lid kan de raad een activiteit welke onderdeel is van een programma, als prioriteit aanwijzen en daarvoor de baten en lasten apart autoriseren.</text:p>
              </text:list-item>
              <text:list-item text:style-override="id1-3-2-2-7-2-3">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2-4">
                <text:number>4.</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7-2-5">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2-6">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item text:style-override="id1-3-2-2-7-2-7">
                <text:number>7.</text:number>
                <text:p text:style-name="al">Bij investeringen groter dan € 200.000 informeren burgemeester en wethouders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1">
                <text:number>1.</text:number>
                <text:p text:style-name="al">Burgemeester en wethouders informeren de raad door middel van tussentijdse rapportages over de realisatie van de begroting van de gemeente over de eerste vier maanden en de eerste negen maanden van het lopende boekjaar.</text:p>
              </text:list-item>
              <text:list-item text:style-override="id1-3-2-2-8-2-2">
                <text:number>2.</text:number>
                <text:p text:style-name="al">De tussentijdse rapportages bevatten in ieder geval een uiteenzetting over de uitvoering en het bijstellen van het beleid en een overzicht met de bijgestelde raming van:</text:p>
                <text:list text:style-name="id1-3-2-2-8-2-2-3">
                  <text:list-item text:style-override="id1-3-2-2-8-2-2-3-1">
                    <text:number>a.</text:number>
                    <text:p text:style-name="al">de baten en de lasten per programma;</text:p>
                  </text:list-item>
                  <text:list-item text:style-override="id1-3-2-2-8-2-2-3-2">
                    <text:number>b.</text:number>
                    <text:p text:style-name="al">het overzicht van de algemene dekkingsmiddelen;</text:p>
                  </text:list-item>
                  <text:list-item text:style-override="id1-3-2-2-8-2-2-3-3">
                    <text:number>c.</text:number>
                    <text:p text:style-name="al">het overzicht van de overhead en de geraamde vennootschapsbelasting;</text:p>
                  </text:list-item>
                  <text:list-item text:style-override="id1-3-2-2-8-2-2-3-4">
                    <text:number>d.</text:number>
                    <text:p text:style-name="al">het totale saldo van de baten en lasten, volgend uit de onderdelen a, b en c;</text:p>
                  </text:list-item>
                  <text:list-item text:style-override="id1-3-2-2-8-2-2-3-5">
                    <text:number>e.</text:number>
                    <text:p text:style-name="al">de beoogde toevoegingen en onttrekkingen aan reserves per programma;</text:p>
                  </text:list-item>
                  <text:list-item text:style-override="id1-3-2-2-8-2-2-3-6">
                    <text:number>f.</text:number>
                    <text:p text:style-name="al">het resultaat, volgend uit de onderdelen d en e;</text:p>
                  </text:list-item>
                  <text:list-item text:style-override="id1-3-2-2-8-2-2-3-7">
                    <text:number>g.</text:number>
                    <text:p text:style-name="al">de realisatie en raming van de uitputting van de investeringskredieten.</text:p>
                  </text:list-item>
                </text:list>
              </text:list-item>
              <text:list-item text:style-override="id1-3-2-2-8-2-3">
                <text:number>3.</text:number>
                <text:p text:style-name="al">In de tussentijdse rapportages worden afwijkingen op de oorspronkelijke ramingen van de baten en lasten en investeringskredieten in de begroting groter dan € 2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Gelijktijdig met het aanbieden van de jaarstukken bieden burgemeester en wethouders de raad het voorstel aan over de bestemming van het jaarrekeningresultaat.</text:p>
              </text:list-item>
              <text:list-item text:style-override="id1-3-2-2-9-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
          </text:section>
          <text:section text:name="artikel_id1-3-2-2-10" text:style-name="artikel">
            <text:p text:style-name="artikel_kop_titel"><text:span text:style-name="artikel_kop_label">Artikel</text:span> <text:span text:style-name="artikel_kop_nr">8.</text:span> Budgetoverhevelingen</text:p>
            <text:list text:style-name="id1-3-2-2-10-2">
              <text:list-item text:style-override="id1-3-2-2-10-2-1">
                <text:number>1.</text:number>
                <text:p text:style-name="al">Een budgetoverheveling naar het volgende jaar kan alleen plaatsvinden bij de laatste tussentijdse rapportage van een boekjaar en/of bij de jaarstukken.</text:p>
              </text:list-item>
              <text:list-item text:style-override="id1-3-2-2-10-2-2">
                <text:number>2.</text:number>
                <text:p text:style-name="al">Een budgetoverheveling kan alleen plaatsvinden bij een incidenteel budget. Een structureel budget kan niet worden overgeheveld naar het volgende jaar.</text:p>
              </text:list-item>
              <text:list-item text:style-override="id1-3-2-2-10-2-3">
                <text:number>3.</text:number>
                <text:p text:style-name="al">Een budget mag maximaal twee keer worden overgeheveld naar een nieuw jaar. Hierna komt het budget te vervallen.</text:p>
              </text:list-item>
            </text:list>
          </text:section>
          <text:section text:name="artikel_id1-3-2-2-11" text:style-name="artikel">
            <text:p text:style-name="artikel_kop_titel"><text:span text:style-name="artikel_kop_label">Artikel</text:span> <text:span text:style-name="artikel_kop_nr">9.</text:span> Wensen en bedenkingen over grote onderwerpen</text:p>
            <text:list text:style-name="id1-3-2-2-11-2">
              <text:list-item text:style-override="id1-3-2-2-11-2-1">
                <text:number>1.</text:number>
                <text:p text:style-name="al">In het kader van de actieve informatieplicht beslissen burgemeester en wethouders niet over:</text:p>
                <text:list text:style-name="id1-3-2-2-11-2-1-3">
                  <text:list-item text:style-override="id1-3-2-2-11-2-1-3-1">
                    <text:number>a.</text:number>
                    <text:p text:style-name="al">de aan- en verkoop van goederen, werken en diensten groter dan € 200.000;</text:p>
                  </text:list-item>
                  <text:list-item text:style-override="id1-3-2-2-11-2-1-3-2">
                    <text:number>b.</text:number>
                    <text:p text:style-name="al">het verstrekken van leningen, waarborgen en garanties groter dan € 200.000, en</text:p>
                  </text:list-item>
                  <text:list-item text:style-override="id1-3-2-2-11-2-1-3-3">
                    <text:number>c.</text:number>
                    <text:p text:style-name="al">het verstrekken van kapitaal aan instellingen en ondernemingen, </text:p>
                  </text:list-item>
                </text:list>
              </text:list-item>
              <text:list-item text:style-override="id1-3-2-2-11-2-2">
                <text:number/>
                <text:p text:style-name="al">dan nadat de raad is geïnformeerd over het voornemen en hiertoe in de gelegenheid is gesteld zijn wensen en bedenkingen ter kennis van burgemeester en wethouders te brengen.</text:p>
              </text:list-item>
              <text:list-item text:style-override="id1-3-2-2-11-2-3">
                <text:number>2.</text:number>
                <text:p text:style-name="al">Bij het aangaan van een verplichting groter dan € 200.000 initiëren burgemeester en wethouders een zienswijzeprocedure door de raad.</text:p>
              </text:list-item>
            </text:list>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2-2">
                <text:number>2.</text:number>
                <text:p text:style-name="al">In de rechtmatigheidsverantwoording bij de jaarrekening rapporteren burgemeester en wethouders aan de raad over afwijkingen met een verantwoordingsgrens van 2% van de totale lasten van de gemeente, exclusief de toevoegingen aan de reserves.</text:p>
              </text:list-item>
              <text:list-item text:style-override="id1-3-2-2-14-2-3">
                <text:number>3.</text:number>
                <text:p text:style-name="al">In de paragraaf bedrijfsvoering worden de geconstateerde afwijkingen groter dan € 50.000 nader toegelicht.</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2-2">
                <text:number>2.</text:number>
                <text:p text:style-name="al">Burgemeester en wethouders bieden de raad jaarlijks uiterlijk voor het zomerreces ter vaststelling een normenkader rechtmatigheid aan. Dit kader bestaat uit alle relevante (interne) wet- en regelgeving waaruit financiële beheershandelingen kunnen voortvloeien.</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1">
                <text:number>a.</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2-2">
                <text:number>b.</text:number>
                <text:p text:style-name="al">De begrotingsrechtmatigheid wordt beoordeeld op het niveau waarop de begroting door de raad is geautoriseerd, zoals is opgenomen in artikel 5.</text:p>
              </text:list-item>
              <text:list-item text:style-override="id1-3-2-2-16-2-3">
                <text:number>c.</text:number>
                <text:p text:style-name="al">Uitgangspunt is dat iedere overschrijding van lasten en/of investeringen ten opzichte van de begroting als onrechtmatig wordt beschouwd.</text:p>
              </text:list-item>
              <text:list-item text:style-override="id1-3-2-2-16-2-4">
                <text:number>d.</text:number>
                <text:p text:style-name="al">Afwijkingen op grond van artikel 13, letter c, worden als acceptabel aangemerkt in de volgende situaties:</text:p>
                <text:list text:style-name="id1-3-2-2-16-2-4-3">
                  <text:list-item text:style-override="id1-3-2-2-16-2-4-3-1">
                    <text:number>1.</text:number>
                    <text:p text:style-name="al">Er is sprake van een overschrijding van lasten waarbij direct gerelateerde inkomsten de overschrijding compenseren.</text:p>
                  </text:list-item>
                  <text:list-item text:style-override="id1-3-2-2-16-2-4-3-2">
                    <text:number>2.</text:number>
                    <text:p text:style-name="al">Er is sprake van een overschrijding van lasten op een open-einde regeling.</text:p>
                  </text:list-item>
                </text:list>
              </text:list-item>
              <text:list-item text:style-override="id1-3-2-2-16-2-5">
                <text:number>e.</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16-2-6">
                <text:number>f.</text:number>
                <text:p text:style-name="al">Begrotingsafwijkingen zijnde onderschrijdingen van lasten en/of investeringen en afwijkingen van baten zijn niet onrechtmatig als deze tijdig zijn gemeld aan de raad. Tijdig is in ieder geval in de tussentijdse rapportages of, als dat niet eerder mogelijk is, in de jaarstukken.</text:p>
              </text:list-item>
              <text:list-item text:style-override="id1-3-2-2-16-2-7">
                <text:number>g.</text:number>
                <text:p text:style-name="al">Afwijkingen op grond van artikel 13, letter f, die niet tijdig zijn gemeld, worden als acceptabel aangemerkt in de volgende situaties:</text:p>
                <text:list text:style-name="id1-3-2-2-16-2-7-3">
                  <text:list-item text:style-override="id1-3-2-2-16-2-7-3-1">
                    <text:number>1.</text:number>
                    <text:p text:style-name="al">Er is sprake van een onderschrijding van lasten en/of investeringen.</text:p>
                  </text:list-item>
                  <text:list-item text:style-override="id1-3-2-2-16-2-7-3-2">
                    <text:number>2.</text:number>
                    <text:p text:style-name="al">Er is sprake van een over- of onderschrijding van baten.</text:p>
                  </text:list-item>
                </text:list>
              </text:list-item>
              <text:list-item text:style-override="id1-3-2-2-16-2-8">
                <text:number>h.</text:number>
                <text:p text:style-name="al">Begrotingsonrechtmatigheden die passen binnen het bestaande beleid van de raad, worden opgenomen in de rechtmatigheidsverantwoording (voor zover de verantwoordingsgrens is overschreden), maar worden niet nader toegelicht in de paragraaf bedrijfsvoering.</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7-2-2">
                <text:number>2.</text:number>
                <text:p text:style-name="al">Burgemeester en wethouders zorgen voor en leggen vast de regels voor het voorkomen van misbruik en oneigenlijk gebruik van gemeentelijke regelingen en eigendommen.</text:p>
              </text:list-item>
            </text:list>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Waardering en afschrijving vaste activa</text:p>
            <text:list text:style-name="id1-3-2-2-19-2">
              <text:list-item text:style-override="id1-3-2-2-19-2-1">
                <text:number>1.</text:number>
                <text:p text:style-name="al">Immateriële en materiële vaste activa worden afgeschreven volgens de methodiek en de termijnen zoals vermeld in de Bijlage afschrijvingsbeleid bij deze verordening.</text:p>
              </text:list-item>
              <text:list-item text:style-override="id1-3-2-2-19-2-2">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1">
                <text:number>1.</text:number>
                <text:p text:style-name="al">In de beleidsbegroting, de financiële begroting, het jaarverslag en de jaarrekening vindt geen toerekening van rente over de reserves en voorzieningen aan de taakvelden plaats.</text:p>
              </text:list-item>
              <text:list-item text:style-override="id1-3-2-2-20-2-2">
                <text:number>2.</text:number>
                <text:p text:style-name="al">Burgemeester en wethouders bieden de raad eens in de vier jaar een nota reserves en voorzieningen aan. Deze nota wordt door de raad vastgesteld en behandelt in ieder geval:</text:p>
                <text:list text:style-name="id1-3-2-2-20-2-2-3">
                  <text:list-item text:style-override="id1-3-2-2-20-2-2-3-1">
                    <text:number>a.</text:number>
                    <text:p text:style-name="al">de vorming en besteding van reserves;</text:p>
                  </text:list-item>
                  <text:list-item text:style-override="id1-3-2-2-20-2-2-3-2">
                    <text:number>b.</text:number>
                    <text:p text:style-name="al">de vorming en besteding van voorzieningen, en</text:p>
                  </text:list-item>
                  <text:list-item text:style-override="id1-3-2-2-20-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2-3">
                <text:number>3.</text:number>
                <text:p text:style-name="al">Bij een voorstel voor de instelling van een bestemmingsreserve voor een investeringsvoornemen wordt in ieder geval aangegeven:</text:p>
                <text:list text:style-name="id1-3-2-2-20-2-3-3">
                  <text:list-item text:style-override="id1-3-2-2-20-2-3-3-1">
                    <text:number>a.</text:number>
                    <text:p text:style-name="al">het specifieke doel van de reserve;</text:p>
                  </text:list-item>
                  <text:list-item text:style-override="id1-3-2-2-20-2-3-3-2">
                    <text:number>b.</text:number>
                    <text:p text:style-name="al">het bestedingsplan van de reserve;</text:p>
                  </text:list-item>
                  <text:list-item text:style-override="id1-3-2-2-20-2-3-3-3">
                    <text:number>c.</text:number>
                    <text:p text:style-name="al">de voeding van de reserve;</text:p>
                  </text:list-item>
                  <text:list-item text:style-override="id1-3-2-2-20-2-3-3-4">
                    <text:number>d.</text:number>
                    <text:p text:style-name="al">de maximale hoogte van de reserve, en</text:p>
                  </text:list-item>
                  <text:list-item text:style-override="id1-3-2-2-20-2-3-3-5">
                    <text:number>e.</text:number>
                    <text:p text:style-name="al">de maximale looptijd.</text:p>
                  </text:list-item>
                </text:list>
              </text:list-item>
              <text:list-item text:style-override="id1-3-2-2-20-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21-2-6">
                <text:number>6.</text:number>
                <text:p text:style-name="al">In afwijking van artikel 17 eerste lid wordt bij een verstrekte lening voor de bepaling van de rentekosten van de inzet van vreemd vermogen in de kostprijs uitgegaan van de rente van de lening die voor de financiering van de verstrekte lening is aangetrokken.</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2-2">
                <text:number>2.</text:number>
                <text:p text:style-name="al">Bij het verstrekken van leningen of garanties door de gemeente aan overheidsbedrijven en derden worden ten minste de geraamde integrale kosten in rekening gebracht.</text:p>
              </text:list-item>
              <text:list-item text:style-override="id1-3-2-2-22-2-3">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2-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list text:style-name="id1-3-2-2-23-2">
              <text:list-item text:style-override="id1-3-2-2-23-2-1">
                <text:number>1.</text:number>
                <text:p text:style-name="al">Burgemeester en wethouders doen de raad jaarlijks een voorstel voor de hoogte van de gemeentelijke tarieven voor de belastingen, de rioolheffingen, de afvalstoffenheffing, de reinigingsrechten en de leges.</text:p>
              </text:list-item>
              <text:list-item text:style-override="id1-3-2-2-23-2-2">
                <text:number>2.</text:number>
                <text:p text:style-name="al">Burgemeester en wethouders bieden de raad eens in de vier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3-2-3">
                <text:number>3.</text:number>
                <text:p text:style-name="al">Burgemeester en wethouders leggen bij een tussentijdse wijziging van prijzen, huren en tarieven voor erfpachten, die afwijkt van de kaders uit de nota vooraf een besluit voor aan de raad.</text:p>
              </text:list-item>
            </text:list>
          </text:section>
          <text:section text:name="artikel_id1-3-2-2-24" text:style-name="artikel">
            <text:p text:style-name="artikel_kop_titel"><text:span text:style-name="artikel_kop_label">Artikel</text:span> <text:span text:style-name="artikel_kop_nr">20.</text:span> Financieringsfunctie</text:p>
            <text:list text:style-name="id1-3-2-2-24-2">
              <text:list-item text:style-override="id1-3-2-2-24-2-1">
                <text:number>1.</text:number>
                <text:p text:style-name="al">Burgemeester en wethouders nemen bij het uitzetten en het aantrekken van middelen de volgende kaders in acht:</text:p>
                <text:list text:style-name="id1-3-2-2-24-2-1-3">
                  <text:list-item text:style-override="id1-3-2-2-24-2-1-3-1">
                    <text:number>a.</text:number>
                    <text:p text:style-name="al">voor het aantrekken van financieringen met een looptijd langer dan één jaar worden ten minste twee prijsopgaven bij verschillende financiële instellingen gevraagd; en</text:p>
                  </text:list-item>
                  <text:list-item text:style-override="id1-3-2-2-24-2-1-3-2">
                    <text:number>b.</text:number>
                    <text:p text:style-name="al">er wordt geen gebruik gemaakt van financiële derivaten als bedoeld in artikel 1, aanhef en onder c, van de Wet financiering decentrale overheden.</text:p>
                  </text:list-item>
                </text:list>
              </text:list-item>
              <text:list-item text:style-override="id1-3-2-2-24-2-2">
                <text:number>2.</text:number>
                <text:p text:style-name="al">Bij het verstrekken van leningen, garanties en risicodragend kapitaal bedingen burgemeester en wethouders indien mogelijk zekerheden.</text:p>
              </text:list-item>
            </text:list>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tenminste de verplichte onderdelen op, op grond van artikel 10 van het Besluit begroting en verantwoording provincies en gemeenten.</text:p>
          </text:section>
          <text:section text:name="artikel_id1-3-2-2-27" text:style-name="artikel">
            <text:p text:style-name="artikel_kop_titel"><text:span text:style-name="artikel_kop_label">Artikel</text:span> <text:span text:style-name="artikel_kop_nr">22.</text:span> Weerstandsvermogen en risicobeheersing</text:p>
            <text:p text:style-name="al">Burgemeester en wethouders nemen in de paragraaf weerstandsvermogen en risicobeheersing van de begroting en de jaarstukken ten minste de verplichte onderdelen op, op grond van artikel 11 van het Besluit begroting en verantwoording provincies en gemeenten.</text:p>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1">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text:p>
                <text:list text:style-name="id1-3-2-2-28-2-1-3">
                  <text:list-item text:style-override="id1-3-2-2-28-2-1-3-1">
                    <text:number>a.</text:number>
                    <text:p text:style-name="al">de voortgang van het geplande onderhoud; en</text:p>
                  </text:list-item>
                  <text:list-item text:style-override="id1-3-2-2-28-2-1-3-2">
                    <text:number>b.</text:number>
                    <text:p text:style-name="al">de omvang van het achterstallige onderhoud.</text:p>
                  </text:list-item>
                </text:list>
              </text:list-item>
              <text:list-item text:style-override="id1-3-2-2-28-2-2">
                <text:number>2.</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8-2-3">
                <text:number>3.</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2-4">
                <text:number>4.</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text:p>
            <text:list text:style-name="id1-3-2-2-29-3">
              <text:list-item text:style-override="id1-3-2-2-29-3-1">
                <text:number>a.</text:number>
                <text:p text:style-name="al">de liquiditeitenplanning; en</text:p>
              </text:list-item>
              <text:list-item text:style-override="id1-3-2-2-29-3-2">
                <text:number>b.</text:number>
                <text:p text:style-name="al">de financieringsbehoefte.</text:p>
              </text:list-item>
            </text:list>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30-3">
              <text:list-item text:style-override="id1-3-2-2-30-3-1">
                <text:number>a.</text:number>
                <text:p text:style-name="al">de budgetten voor de raad, de griffie, de rekenkamer en de accountant;</text:p>
              </text:list-item>
              <text:list-item text:style-override="id1-3-2-2-30-3-2">
                <text:number>b.</text:number>
                <text:p text:style-name="al">een toelichting op alle afwijkingen in rechtmatigheid, die in de rechtmatigheidsverantwoording zijn opgenomen, voor zover deze de rapportagegrens, zoals bedoeld in artikel 11 overschrijden en eventueel welke maatregelen worden genomen om deze afwijkingen in de toekomst te voorkomen.</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ten minste de verplichte onderdelen op, op grond van artikel 15 van het Besluit begroting en verantwoording provincies en gemeenten.</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1">
                <text:number>1.</text:number>
                <text:p text:style-name="al">Burgemeester en wethouders nemen in de paragraaf grondbeleid van de begroting en de jaarstukken ten minste de verplichte onderdelen op, op grond van artikel 16 van het Besluit begroting en verantwoording provincies en gemeenten.</text:p>
              </text:list-item>
              <text:list-item text:style-override="id1-3-2-2-32-2-2">
                <text:number>2.</text:number>
                <text:p text:style-name="al">Burgemeester en wethouders bieden de raad ten minste eens in de vier jaar een nota grondbeleid aan. De raad stelt de nota grondbeleid vast. De nota grondbeleid bevat in ieder geval:</text:p>
                <text:list text:style-name="id1-3-2-2-32-2-2-3">
                  <text:list-item text:style-override="id1-3-2-2-32-2-2-3-1">
                    <text:number>a.</text:number>
                    <text:p text:style-name="al">de strategische visie van het toekomstig grondbeleid van de gemeente;</text:p>
                  </text:list-item>
                  <text:list-item text:style-override="id1-3-2-2-32-2-2-3-2">
                    <text:number>b.</text:number>
                    <text:p text:style-name="al">te ontwikkelen en in ontwikkeling genomen projecten;</text:p>
                  </text:list-item>
                  <text:list-item text:style-override="id1-3-2-2-32-2-2-3-3">
                    <text:number>c.</text:number>
                    <text:p text:style-name="al">het verloop van de grondvoorraad;</text:p>
                  </text:list-item>
                  <text:list-item text:style-override="id1-3-2-2-32-2-2-3-4">
                    <text:number>d.</text:number>
                    <text:p text:style-name="al">de uitgangspunten voor de verkoopprijzen van gronden;</text:p>
                  </text:list-item>
                  <text:list-item text:style-override="id1-3-2-2-32-2-2-3-5">
                    <text:number>e.</text:number>
                    <text:p text:style-name="al">de wijze waarop met de toerekening van bovenwijkse voorzieningen wordt omgegaan.</text:p>
                  </text:list-item>
                </text:list>
              </text:list-item>
              <text:list-item text:style-override="id1-3-2-2-32-2-3">
                <text:number>3.</text:number>
                <text:p text:style-name="al">Burgemeester en wethouders bieden de raad jaarlijks een grondprijzenbrief aan met een vastgestelde uitgifteprijs voor zowel maatschappelijke grond als intern door te leveren grond. De raad stelt de grondprijzenbrief vast.</text:p>
              </text:list-item>
            </text:list>
          </text:section>
          <text:section text:name="paragraaf_id1-3-2-2-33" text:style-name="paragraaf">
            <text:p text:style-name="paragraaf_kop"><text:span text:style-name="label">Paragraaf</text:span> <text:span text:style-name="nr">6.</text:span> Financiële organisatie en financieel beheer</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afdelingen;</text:p>
              </text:list-item>
              <text:list-item text:style-override="id1-3-2-2-35-3-2">
                <text:number>b.</text:number>
                <text:p text:style-name="al">een adequate scheiding van taken, functies, bevoegdheden en verantwoordelijkheden;</text:p>
              </text:list-item>
              <text:list-item text:style-override="id1-3-2-2-35-3-3">
                <text:number>c.</text:number>
                <text:p text:style-name="al">de verlening van mandaten en volmachten voor het aangaan van verplichtingen ten laste van de toegekende budgetten en investeringskredieten;</text:p>
              </text:list-item>
              <text:list-item text:style-override="id1-3-2-2-35-3-4">
                <text:number>d.</text:number>
                <text:p text:style-name="al">de interne regels voor taken en bevoegdheden, de verantwoordingsrelaties en de bijbehorende informatievoorziening van de financieringsfunctie;</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5-3-6">
                <text:number>f.</text:number>
                <text:p text:style-name="al">het beleid en de interne regels voor de inkoop en de aanbesteding van goederen, werken en diensten;</text:p>
              </text:list-item>
              <text:list-item text:style-override="id1-3-2-2-35-3-7">
                <text:number>g.</text:number>
                <text:p text:style-name="al">het beleid en de interne regels voor de steunverlening en de toekenning van subsidies aan ondernemingen en instellingen;</text:p>
              </text:list-item>
              <text:list-item text:style-override="id1-3-2-2-35-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5-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en in de nadere toelichting, zoals beschreven in de artikelen 11 en 25. Daarnaast informeren burgemeester en wethouders de raad over genomen maatregelen tot herstel van de tekortkomingen.</text:p>
              </text:list-item>
              <text:list-item text:style-override="id1-3-2-2-36-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section>
          <text:section text:name="paragraaf_id1-3-2-2-37" text:style-name="paragraaf">
            <text:p text:style-name="paragraaf_kop"><text:span text:style-name="label">Paragraaf</text:span> <text:span text:style-name="nr">7.</text:span> Slotbepaling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31.</text:span> Intrekking oude regeling</text:p>
            <text:p text:style-name="al">De ‘Financiële verordening gemeente Mook en Middelaar 2024’ wordt ingetrokken, met dien verstande dat zij van toepassing blijft op de begroting, de jaarrekening en het jaarverslag en bijbehorende stukken van het begrotingsjaar voorafgaand aan het jaar waarin deze verordening in werking treedt.</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1">
                <text:number>1.</text:number>
                <text:p text:style-name="al">Deze verordening treedt met terugwerkende kracht in werking op 1 januari 2025.</text:p>
              </text:list-item>
              <text:list-item text:style-override="id1-3-2-2-39-2-2">
                <text:number>2.</text:number>
                <text:p text:style-name="al">Deze verordening wordt aangehaald als: ‘Financiële verordening Mook en Middelaar 2025’.</text:p>
              </text:list-item>
            </text:list>
            <text:p text:style-name="al"/>
          </text:section>
        </text:section>
        <text:section text:name="regeling-sluiting_id1-3-2-3" text:style-name="regeling-sluiting">
          <text:section text:name="ondertekening_id1-3-2-3-1">
            <text:p><text:span text:style-name="functie">Aldus besloten in zijn openbare vergadering d.d. 5 maart 2026.</text:span></text:p>
            <text:p><text:span text:style-name="functie">De raad voornoemd,</text:span></text:p>
            <text:p><text:span text:style-name="functie"/></text:p>
            <text:p><text:span text:style-name="functie">De griffier</text:span></text:p>
            <text:p><text:span text:style-name="functie">W. Huberts</text:span></text:p>
            <text:p><text:span text:style-name="functie"/></text:p>
            <text:p><text:span text:style-name="functie">De voorzitter</text:span></text:p>
            <text:p><text:span text:style-name="functie">I.M. van Dijk</text:span></text:p>
          </text:section>
        </text:section>
        <text:section text:name="bijlage_id1-3-2-4" text:style-name="bijlage">
          <text:p text:style-name="bijlage_top"/>
          <text:p text:style-name="hoofdstuk_kop"><text:span text:style-name="label">Bijlage</text:span> <text:span text:style-name="nr">afschrijvingsbeleid</text:span> bij artikel 15</text:p>
          <text:p text:style-name="al">
          <text:span text:style-name="nadrukvet">Afschrijvingsbeleid immateriële vaste activa</text:span>
        </text:p>
          <text:p text:style-name="al">De volgende immateriële vaste activa worden lineair afgeschreven in:</text:p>
          <text:list text:style-name="id1-3-2-4-4">
            <text:list-item text:style-override="id1-3-2-4-4-1">
              <text:number>a.</text:number>
              <text:p text:style-name="al">maximaal 10 jaar: bijdragen aan activa in eigendom van derden;</text:p>
            </text:list-item>
            <text:list-item text:style-override="id1-3-2-4-4-2">
              <text:number>b.</text:number>
              <text:p text:style-name="al">5 jaar: kosten voor onderzoek en ontwikkeling;</text:p>
            </text:list-item>
            <text:list-item text:style-override="id1-3-2-4-4-3">
              <text:number>c.</text:number>
              <text:p text:style-name="al">4 jaar: computerapplicaties.</text:p>
            </text:list-item>
          </text:list>
          <text:p text:style-name="al">
          <text:span text:style-name="nadrukvet">Afschrijvingsbeleid materiële vaste activa met economisch nut</text:span>
        </text:p>
          <text:p text:style-name="al">Activa met economisch nut en een verkrijgingsprijs van minder dan € 20.000 worden niet geactiveerd, uitgezonderd gronden en terreinen. Gronden en terreinen worden altijd geactiveerd.</text:p>
          <text:p text:style-name="al">Op gronden en terreinen wordt niet afgeschreven.</text:p>
          <text:p text:style-name="al">De volgende materiële vaste activa met economisch nut worden lineair afgeschreven in:</text:p>
          <text:list text:style-name="id1-3-2-4-9">
            <text:list-item text:style-override="id1-3-2-4-9-1">
              <text:number>a.</text:number>
              <text:p text:style-name="al">maximaal 80 jaar: rioleringen;</text:p>
            </text:list-item>
            <text:list-item text:style-override="id1-3-2-4-9-2">
              <text:number>b.</text:number>
              <text:p text:style-name="al">10 jaar: aanleg tijdelijke terreinwerken;</text:p>
            </text:list-item>
            <text:list-item text:style-override="id1-3-2-4-9-3">
              <text:number>c.</text:number>
              <text:p text:style-name="al">40 jaar: nieuwbouw woonruimten en schoolgebouwen;</text:p>
            </text:list-item>
            <text:list-item text:style-override="id1-3-2-4-9-4">
              <text:number>d.</text:number>
              <text:p text:style-name="al">40 jaar: nieuwbouw kantoren en bedrijfsgebouwen;</text:p>
            </text:list-item>
            <text:list-item text:style-override="id1-3-2-4-9-5">
              <text:number>e.</text:number>
              <text:p text:style-name="al">15 jaar: nieuwbouw tijdelijke woonruimten en tijdelijke bedrijfsgebouwen;</text:p>
            </text:list-item>
            <text:list-item text:style-override="id1-3-2-4-9-6">
              <text:number>f.</text:number>
              <text:p text:style-name="al">25 jaar: renovatie, restauratie en aankoop woonruimten, en schoolgebouwen;</text:p>
            </text:list-item>
            <text:list-item text:style-override="id1-3-2-4-9-7">
              <text:number>g.</text:number>
              <text:p text:style-name="al">25 jaar: renovatie, restauratie en aankoop kantoren en bedrijfsgebouwen;</text:p>
            </text:list-item>
            <text:list-item text:style-override="id1-3-2-4-9-8">
              <text:number>h.</text:number>
              <text:p text:style-name="al">15 jaar: technische installaties in bedrijfsgebouwen;</text:p>
            </text:list-item>
            <text:list-item text:style-override="id1-3-2-4-9-9">
              <text:number>i.</text:number>
              <text:p text:style-name="al">10 jaar: veiligheidsvoorzieningen bedrijfsgebouwen;</text:p>
            </text:list-item>
            <text:list-item text:style-override="id1-3-2-4-9-10">
              <text:number>j.</text:number>
              <text:p text:style-name="al">10 jaar: telefooninstallaties;</text:p>
            </text:list-item>
            <text:list-item text:style-override="id1-3-2-4-9-11">
              <text:number>k.</text:number>
              <text:p text:style-name="al">4 jaar: automatiseringsapparatuur;</text:p>
            </text:list-item>
            <text:list-item text:style-override="id1-3-2-4-9-12">
              <text:number>l.</text:number>
              <text:p text:style-name="al">10 jaar: kantoormeubilair en schoolmeubilair;</text:p>
            </text:list-item>
            <text:list-item text:style-override="id1-3-2-4-9-13">
              <text:number>m.</text:number>
              <text:p text:style-name="al">20 jaar: motorvaartuigen;</text:p>
            </text:list-item>
            <text:list-item text:style-override="id1-3-2-4-9-14">
              <text:number>n.</text:number>
              <text:p text:style-name="al">10 jaar: zware transportmiddelen en schuiten;</text:p>
            </text:list-item>
            <text:list-item text:style-override="id1-3-2-4-9-15">
              <text:number>o.</text:number>
              <text:p text:style-name="al">10 jaar: aanhangwagens, personenauto’s en lichte motorvoertuigen;</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2">
            <text:list-item text:style-override="id1-3-2-4-12-1">
              <text:number>a.</text:number>
              <text:p text:style-name="al">maximaal 40 jaar: parken, sportvelden en groenvoorzieningen;</text:p>
            </text:list-item>
            <text:list-item text:style-override="id1-3-2-4-12-2">
              <text:number>b.</text:number>
              <text:p text:style-name="al">maximaal 40 jaar: wegen, pleinen en rotondes;</text:p>
            </text:list-item>
            <text:list-item text:style-override="id1-3-2-4-12-3">
              <text:number>c.</text:number>
              <text:p text:style-name="al">maximaal 40 jaar: tunnels, viaducten en bruggen;</text:p>
            </text:list-item>
            <text:list-item text:style-override="id1-3-2-4-12-4">
              <text:number>d.</text:number>
              <text:p text:style-name="al">maximaal 40 jaar: geluidswallen;</text:p>
            </text:list-item>
            <text:list-item text:style-override="id1-3-2-4-12-5">
              <text:number>e.</text:number>
              <text:p text:style-name="al">maximaal 40 jaar: openbare verlichting, masten</text:p>
            </text:list-item>
            <text:list-item text:style-override="id1-3-2-4-12-6">
              <text:number>f.</text:number>
              <text:p text:style-name="al">maximaal 20 jaar: openbare verlichting, armaturen</text:p>
            </text:list-item>
            <text:list-item text:style-override="id1-3-2-4-12-7">
              <text:number>g.</text:number>
              <text:p text:style-name="al">maximaal 10 jaar: straatmeubilair;</text:p>
            </text:list-item>
            <text:list-item text:style-override="id1-3-2-4-12-8">
              <text:number>h.</text:number>
              <text:p text:style-name="al">maximaal 40 jaar: havens, kades, sluizen en waterkeringen;</text:p>
            </text:list-item>
            <text:list-item text:style-override="id1-3-2-4-12-9">
              <text:number>i.</text:number>
              <text:p text:style-name="al">maximaal 40 jaar: waterwegen, waterbergingen en walbeschoeiing;</text:p>
            </text:list-item>
            <text:list-item text:style-override="id1-3-2-4-12-10">
              <text:number>j.</text:number>
              <text:p text:style-name="al">maximaal 10 jaar: pompen en gem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36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12, eerste lid, van de Gemeentewet]|[1.0:c:BWBR0005416&amp;artikel=212&amp;lid=1&amp;g=2026-03-21</meta:user-defined>
    <meta:user-defined meta:name="DCTERMS.alternative">Financiële verordening Mook en Middelaar 2025</meta:user-defined>
    <dc:language>nl</dc:language>
    <meta:user-defined meta:name="OVERHEIDop.locatietype/OVERHEIDop.gebiedsmarkering">Gemeente</meta:user-defined>
    <meta:user-defined meta:name="DC.title">Financiële verordening 2025 (art. 212 Gw)</meta:user-defined>
    <meta:user-defined meta:name="DCTERMS.W3CDTF/DCTERMS.available">2026-03-26</meta:user-defined>
    <meta:user-defined meta:name="DCTERMS.W3CDTF/OVERHEIDop.jaargang">2026</meta:user-defined>
    <meta:user-defined meta:name="OVERHEIDop.publicationIssue">143675</meta:user-defined>
    <meta:user-defined meta:name="OVERHEIDop.betreftRegeling">CVDR759574_1</meta:user-defined>
    <meta:user-defined meta:name="xs:date/OVERHEIDop.startdatum">2026-03-27</meta:user-defined>
    <meta:user-defined meta:name="OVERHEIDop.GmbID/DC.identifier">gmb-2026-143675</meta:user-defined>
    <meta:user-defined meta:name="OVERHEIDop.versieInformatie"/>
  </office:meta>
</office:document-meta>
</file>