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64 A, 4126 RK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mgevingsvergunning (regulier) ontvangen voor het perceel Hei- en Boeicopseweg 64 A, 4126 RK Hei- en Boeicop. De aanvraag is geregistreerd onder zaaknummer OVR-2026-010731. De aanvraag betreft het verwijderen van bestaande brug en aanleggen van een nieuw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6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6-010731</meta:user-defined>
    <dc:language>nl</dc:language>
    <meta:user-defined meta:name="OVERHEIDop.locatietype/OVERHEIDop.gebiedsmarkering">Punt</meta:user-defined>
    <meta:user-defined meta:name="DC.title">Ingekomen aanvraag omgevingsvergunning Hei- en Boeicopseweg 64 A, 4126 RK Hei- en Boeico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72</meta:user-defined>
    <meta:user-defined meta:name="OVERHEIDop.GmbID/DC.identifier">gmb-2026-143672</meta:user-defined>
    <meta:user-defined meta:name="OVERHEIDop.versieInformatie"/>
  </office:meta>
</office:document-meta>
</file>