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bullet style:num-suffix="" text:bullet-char="​" text:level="1">
        <style:list-level-properties text:min-label-width="10mm"/>
      </text:list-level-style-bullet>
    </text:list-style>
    <text:list-style style:name="id1-3-2-2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5">
      <text:list-level-style-bullet style:num-suffix="" text:bullet-char="​" text:level="1">
        <style:list-level-properties text:min-label-width="10mm"/>
      </text:list-level-style-bullet>
    </text:list-style>
    <text:list-style style:name="id1-3-2-2-4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8">
      <text:list-level-style-bullet style:num-suffix="" text:bullet-char="​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fractievoorzittersoverleg Dron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fractievoorzittersoverleg van gemeente Dronten, </text:p>
            <text:p text:style-name="al"/>
            <text:p text:style-name="al">overwegende dat het nodig is en wenselijk is de werkwijze van het fractievoorzittersoverleg vast te leggen, </text:p>
            <text:p text:style-name="al"/>
            <text:p text:style-name="al">gelet op artikel 3a, lid 2 van het Reglement van Orde van de raad 2024, </text:p>
            <text:p text:style-name="al"/>
            <text:p text:style-name="al">besluit de volgende verordening fractievoorzittersoverleg 2026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 </text:p>
            <text:p text:style-name="al">Dit reglement verstaat onder: </text:p>
            <text:list text:style-name="id1-3-2-2-1-3">
              <text:list-item text:style-override="id1-3-2-2-1-3-1">
                <text:number>a.</text:number>
                <text:p text:style-name="al">RVO: Reglement van orde van de raad 2024;</text:p>
              </text:list-item>
              <text:list-item text:style-override="id1-3-2-2-1-3-2">
                <text:number>b.</text:number>
                <text:p text:style-name="al">voorzitter: voorzitter van de raad of diens waarnemer op grond van artikel 77, lid 1 Gemeentewet;</text:p>
              </text:list-item>
              <text:list-item text:style-override="id1-3-2-2-1-3-3">
                <text:number>c.</text:number>
                <text:p text:style-name="al">griffier: de griffier als bedoeld in artikel 107 van de Gemeent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ikwijdte Verordening </text:p>
            <text:p text:style-name="al">De verordening regelt zaken betreffende de interne aangelegenheden van het fractievoorzittersoverle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Taakverdeling</text:p>
            <text:list text:style-name="id1-3-2-2-3-2">
              <text:list-item text:style-override="id1-3-2-2-3-2-1">
                <text:number>1.</text:number>
                <text:p text:style-name="al">De voorzitter is belast met het leiden van de vergadering, het handhaven van de orde en het doen naleven van de verordening.</text:p>
              </text:list-item>
              <text:list-item text:style-override="id1-3-2-2-3-2-2">
                <text:number>2.</text:number>
                <text:p text:style-name="al">De griffier is belast met het verzamelen en het verspreiden van de stukken, de procesmatige advisering en de verslaglegg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gaderfrequentie en openbaarheid</text:p>
            <text:list text:style-name="id1-3-2-2-4-2">
              <text:list-item text:style-override="id1-3-2-2-4-2-1">
                <text:number>1.</text:number>
                <text:p text:style-name="al">Het fractievoorzittersoverleg vergadert tenminste zes keer per jaar of zoveel vaker wanneer de voorzitter of ten minste 2 leden dit wensen. </text:p>
              </text:list-item>
              <text:list-item text:style-override="id1-3-2-2-4-2-2">
                <text:number>2.</text:number>
                <text:p text:style-name="al">De vergaderingen van het fractievoorzittersoverleg zijn niet openbaar, tenzij het</text:p>
              </text:list-item>
              <text:list-item text:style-override="id1-3-2-2-4-2-3">
                <text:number/>
                <text:p text:style-name="al">fractievoorzittersoverleg anders bepaalt</text:p>
              </text:list-item>
              <text:list-item text:style-override="id1-3-2-2-4-2-4">
                <text:number>3.</text:number>
                <text:p text:style-name="al">Een fractievoorzitter kan zich laten vervangen door een raadslid uit zijn fractie. Hij doet</text:p>
              </text:list-item>
              <text:list-item text:style-override="id1-3-2-2-4-2-5">
                <text:number/>
                <text:p text:style-name="al">hiervan tijdig melding bij de voorzitter.</text:p>
              </text:list-item>
              <text:list-item text:style-override="id1-3-2-2-4-2-6">
                <text:number>4.</text:number>
                <text:p text:style-name="al">De voorzitter kan derden uitnodigen aanwezig te zijn. </text:p>
              </text:list-item>
              <text:list-item text:style-override="id1-3-2-2-4-2-7">
                <text:number>5.</text:number>
                <text:p text:style-name="al">Van de vergaderingen wordt een kort verslag opgemaakt, dat niet openbaar wordt</text:p>
              </text:list-item>
              <text:list-item text:style-override="id1-3-2-2-4-2-8">
                <text:number/>
                <text:p text:style-name="al">gemaakt tenzij het fractievoorzittersoverleg anders bepaal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Uitleg reglement</text:p>
            <text:p text:style-name="al">In de gevallen waarin deze verordening niet voorziet of bij twijfel omtrent de toepassing van het de verordening, wordt het RvO betrokken. Indien dit geen uitsluitsel geeft, beslist het</text:p>
            <text:p text:style-name="al">fractievoorzittersoverleg op voorstel van de voorzitte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regel</text:p>
            <text:p text:style-name="al">Dit besluit kan worden aangehaald als Verordening Fractievoorzittersoverleg Dronten 2026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Quorum en advisering buiten de vergadering</text:p>
            <text:list text:style-name="id1-3-2-2-7-2">
              <text:list-item text:style-override="id1-3-2-2-7-2-1">
                <text:number>1.</text:number>
                <text:p text:style-name="al">Een vergadering van het fractievoorzittersoverleg kan alleen doorgaan als meer dan de helft van het aantal leden of hun plaatsvervangers aanwezig is.</text:p>
              </text:list-item>
              <text:list-item text:style-override="id1-3-2-2-7-2-2">
                <text:number>2.</text:number>
                <text:p text:style-name="al">Als het quorum niet aanwezig is, verzoekt de voorzitter de leden in geval van een vraag of adviesverzoek binnen 24 uur per e-mail te reageren.</text:p>
              </text:list-item>
              <text:list-item text:style-override="id1-3-2-2-7-2-3">
                <text:number>3.</text:number>
                <text:p text:style-name="al">Het fractievoorzittersoverleg kan ook buiten de vergadering adviezen uitbrengen of beslissingen nemen, mits alle leden in de gelegenheid zijn gesteld schriftelijk of per e-mail hun mening te uit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temming.</text:p>
            <text:p text:style-name="al">Alle adviezen of beslissingen worden uitgebracht bij gewone meerderheid van stemmen. Van minderheidsstandpunten wordt desgewenst melding gemaak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Inwerkingtreding</text:p>
            <text:list text:style-name="id1-3-2-2-9-2">
              <text:list-item text:style-override="id1-3-2-2-9-2-1">
                <text:number>1.</text:number>
                <text:p text:style-name="al">Deze verordening treedt in werking op de dag na bekendmaking.</text:p>
              </text:list-item>
              <text:list-item text:style-override="id1-3-2-2-9-2-2">
                <text:number>2.</text:number>
                <text:p text:style-name="al">Met ingang van de inwerkingtreding vervalt het huishoudelijk reglement van het Fractievoorzittersoverleg Dronten vastgesteld bij raadsbesluit op 3 maart 2022.</text:p>
              </text:list-item>
            </text:list>
            <text:p text:style-name="al"/>
            <text:p text:style-name="al">Aldus besloten in de openbare vergadering van de raad van de gemeente Dronten, gehouden op 5 maart 2026.</text:p>
            <text:p text:style-name="al"/>
            <text:p text:style-name="al"/>
            <text:p text:style-name="al"/>
            <text:p text:style-name="al">De griffier, </text:p>
            <text:p text:style-name="al"/>
            <text:p text:style-name="al"/>
            <text:p text:style-name="al"/>
            <text:p text:style-name="al"/>
            <text:p text:style-name="al">P.T.J Pels </text:p>
            <text:p text:style-name="al"/>
            <text:p text:style-name="al"/>
            <text:p text:style-name="al"/>
            <text:p text:style-name="al"/>
            <text:p text:style-name="al">De voorzitter,</text:p>
            <text:p text:style-name="al"/>
            <text:p text:style-name="al"/>
            <text:p text:style-name="al"/>
            <text:p text:style-name="al"/>
            <text:p text:style-name="al">drs. J.P. Gebben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36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Verordening Fractievoorzittersoverleg Dronten 2026</meta:user-defined>
    <dc:language>nl</dc:language>
    <meta:user-defined meta:name="OVERHEIDop.locatietype/OVERHEIDop.gebiedsmarkering">Gemeente</meta:user-defined>
    <meta:user-defined meta:name="DC.title">Verordening fractievoorzittersoverleg Dronten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68</meta:user-defined>
    <meta:user-defined meta:name="OVERHEIDop.betreftRegeling">CVDR759572_1</meta:user-defined>
    <meta:user-defined meta:name="xs:date/OVERHEIDop.startdatum">2026-03-27</meta:user-defined>
    <meta:user-defined meta:name="OVERHEIDop.GmbID/DC.identifier">gmb-2026-143668</meta:user-defined>
    <meta:user-defined meta:name="OVERHEIDop.versieInformatie"/>
  </office:meta>
</office:document-meta>
</file>