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Königorgel en plaatsen balgenkamer en Saamhorigheidsorgel, aan St. Stevenskerkhof 64, 6511V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staureren van de Königorgel en plaatsen balgenkamer en Saamhorigheidsorgel aan St. Stevenskerkhof 64, 6511VZ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kenmerk Z2026-000011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2</meta:user-defined>
    <meta:user-defined meta:name="DCTERMS.abstract">Betreft: Aanvraag op locatie St. Stevenskerkhof 64, 6511VZ Nijmegen</meta:user-defined>
    <dc:language>nl</dc:language>
    <meta:user-defined meta:name="OVERHEIDop.locatietype/OVERHEIDop.gebiedsmarkering">Vlak</meta:user-defined>
    <meta:user-defined meta:name="DC.title">Aanvraag omgevingsvergunning voor het restaureren van de Königorgel en plaatsen balgenkamer en Saamhorigheidsorgel, aan St. Stevenskerkhof 64, 6511VZ Nijmegen</meta:user-defined>
    <meta:user-defined meta:name="OVERHEIDop.datumEindeReactietermijn">2026-04-28</meta:user-defined>
    <meta:user-defined meta:name="OVERHEIDop.terinzageleggingBG">https://jeleefomgeving.nl/inzien/001479179/fd382c8d-a8d1-426d-8267-b7b9267664a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67</meta:user-defined>
    <meta:user-defined meta:name="OVERHEIDop.GmbID/DC.identifier">gmb-2026-143667</meta:user-defined>
    <meta:user-defined meta:name="OVERHEIDop.versieInformatie"/>
  </office:meta>
</office:document-meta>
</file>