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Kennisgeving ontheffing geluid, Molenstraat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9 maart 2026 </text:p>
            <text:p text:style-name="common-al">Kenmerk: 916225 </text:p>
            <text:p text:style-name="common-al">Het gaat hierbij om de volgende ontheffing:</text:p>
            <text:p text:style-name="common-al">het veroorzaken van geluidhinder door het uitvoeren van sloop- en bouwwerkzaamheden in de DekaMarkt aan de Molenstraat 12 te Twello. De werkzaamheden vinden plaats van maandag 20 april 2026 tot en met woensdag 6 mei 2026 van 19.00 uur tot 22.00 uur (exclusief de weekenden).</text:p>
            <text:p text:style-name="tussenkopcur">Niet eens met het besluit?</text:p>
            <text:p text:style-name="common-al">
            <text:span text:style-name="nadrukcur">Bezwaar </text:span>
          </text:p>
            <text:p text:style-name="common-al">Bent u belanghebbende en bent u het niet eens met het besluit? Dan kunt u binnen zes weken na de dag van bekendmaking van het besluit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/>
            <text:p text:style-name="common-al">
            <text:span text:style-name="nadrukcur">Voorlopige voorziening</text:span>
          </text:p>
            <text:p text:style-name="last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6 maart 2026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36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916225</meta:user-defined>
    <dc:language>nl</dc:language>
    <meta:user-defined meta:name="OVERHEIDop.locatietype/OVERHEIDop.gebiedsmarkering">Adres</meta:user-defined>
    <meta:user-defined meta:name="DC.title">Gemeente Voorst - Kennisgeving ontheffing geluid, Molenstraat 12 in Twel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64</meta:user-defined>
    <meta:user-defined meta:name="OVERHEIDop.GmbID/DC.identifier">gmb-2026-143664</meta:user-defined>
    <meta:user-defined meta:name="OVERHEIDop.versieInformatie"/>
  </office:meta>
</office:document-meta>
</file>