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en gewijzigd uitvoeren van de dakkapellen(legalisatie) aan Noordeinde 3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zonnepanelen en gewijzigd uitvoeren van de dakkapellen(legalisatie) op locatie Noordeinde 34 Monnickendam.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0 februar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ondlijn"><text:span text:style-name="nadrukvet">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36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en gewijzigd uitvoeren van de dakkapellen(legalisatie) aan Noordeinde 34 te Monnickendam</meta:user-defined>
    <meta:user-defined meta:name="DCTERMS.W3CDTF/DCTERMS.available">2026-01-15</meta:user-defined>
    <meta:user-defined meta:name="DCTERMS.W3CDTF/OVERHEIDop.jaargang">2026</meta:user-defined>
    <meta:user-defined meta:name="OVERHEIDop.publicationIssue">14366</meta:user-defined>
    <meta:user-defined meta:name="OVERHEIDop.GmbID/DC.identifier">gmb-2026-14366</meta:user-defined>
    <meta:user-defined meta:name="OVERHEIDop.versieInformatie"/>
  </office:meta>
</office:document-meta>
</file>