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naamloze vennootschap: Liander N.V., gevestigd te Arnhem. </text:p>
            <text:p text:style-name="al">Het betreffende perceel zal worden aangewend als ondergrond voor de plaatsing en/of vervanging van een transformatorstation. </text:p>
            <text:p text:style-name="al"/>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p text:style-name="al">
            <text:span text:style-name="nadrukvet">Informatie perceel grond </text:span>
          </text:p>
            <text:p text:style-name="al">Het betreft het navolgende perceeltje grond:</text:p>
            <text:p text:style-name="al">Een perceel grond, met het daarop voor rekening van Liander N.V. gerealiseerde/te realiseren/te vervangen transformatorstation met toebehoren, gelegen aan de Gruttostraat (naast Fazantstraat 13a te Neede) kadastraal bekend gemeente Neede, sectie I, nummer 1805 (gedeeltelijk), groot circa 27 m².</text:p>
            <text:p text:style-name="al">Zie bijlage voor de ligging.</text:p>
            <text:p text:style-name="al"/>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 Berkel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6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52417</meta:user-defined>
    <dc:language>nl</dc:language>
    <meta:user-defined meta:name="OVERHEIDop.locatietype/OVERHEIDop.gebiedsmarkering">Weg</meta:user-defined>
    <meta:user-defined meta:name="DC.title">Bekendmaking voornemen tot verkoop en levering van een perceeltje grond aan Liander N.V..</meta:user-defined>
    <meta:user-defined meta:name="DCTERMS.W3CDTF/DCTERMS.available">2026-03-26</meta:user-defined>
    <meta:user-defined meta:name="OVERHEIDop.externeBijlage">Situatie Gruttostraat Neede|exb-2026-10960</meta:user-defined>
    <meta:user-defined meta:name="DCTERMS.W3CDTF/OVERHEIDop.jaargang">2026</meta:user-defined>
    <meta:user-defined meta:name="OVERHEIDop.publicationIssue">143658</meta:user-defined>
    <meta:user-defined meta:name="OVERHEIDop.GmbID/DC.identifier">gmb-2026-143658</meta:user-defined>
    <meta:user-defined meta:name="OVERHEIDop.versieInformatie"/>
  </office:meta>
</office:document-meta>
</file>