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201, 5502 B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6 heeft de gemeente Veldhoven een aanvraag omgevingsvergunning ontvangen.</text:p>
            <text:p text:style-name="common-al">De aanvraag betreft de locatie Broekweg 201, 5502 BB te Veldhoven en heeft als omschrijving "uitbreiden van de zolder".</text:p>
            <text:p text:style-name="common-al">De aanvraag is geregistreerd onder zaaknummer VHZ2026-00478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365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65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78</meta:user-defined>
    <meta:user-defined meta:name="DCTERMS.abstract">uitbreiden van de zo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weg 201, 5502 BB Veldhov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656</meta:user-defined>
    <meta:user-defined meta:name="OVERHEIDop.GmbID/DC.identifier">gmb-2026-143656</meta:user-defined>
    <meta:user-defined meta:name="OVERHEIDop.versieInformatie"/>
  </office:meta>
</office:document-meta>
</file>