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uiderpoort 2, 8239 A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gewijzigde beschikking op aanvraag omgevingsvergunning, Zuiderpoort 2, 8239 AD Lelystad, Key2-4838 : plaatsen van een mast</text:span>
          </text:p>
            <text:p text:style-name="common-al"/>
            <text:p text:style-name="common-al">Wij hebben op 24 maart 2026 een besluit genomen op de aanvraag voor een omgevingsvergunning met dossiernummer 09953438366 voor plaatsen van een mast, op Zuiderpoort 2, 8239 AD Lelystad. De aangevraagde omgevingsvergunning is ingetrokken.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365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5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5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38366</meta:user-defined>
    <dc:language>nl</dc:language>
    <meta:user-defined meta:name="OVERHEIDop.locatietype/OVERHEIDop.gebiedsmarkering">Punt</meta:user-defined>
    <meta:user-defined meta:name="DC.title">Beschikking op aanvraag - Zuiderpoort 2, 8239 AD Lelystad</meta:user-defined>
    <meta:user-defined meta:name="DCTERMS.W3CDTF/DCTERMS.available">2026-03-26</meta:user-defined>
    <meta:user-defined meta:name="DCTERMS.W3CDTF/OVERHEIDop.jaargang">2026</meta:user-defined>
    <meta:user-defined meta:name="OVERHEIDop.publicationIssue">143655</meta:user-defined>
    <meta:user-defined meta:name="OVERHEIDop.GmbID/DC.identifier">gmb-2026-143655</meta:user-defined>
    <meta:user-defined meta:name="OVERHEIDop.versieInformatie"/>
  </office:meta>
</office:document-meta>
</file>