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6.532250</text:p>
            <text:p text:style-name="al"/>
            <text:p text:style-name="al">Onderwerp: tijdelijk gesloten verklaring in verband met het organiseren van Iepen Frysk Kampioenskip Dûns.</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3 mei 2026 op de locatie Ericalaan 24 te Jubbega wordt georganiseerd;</text:p>
              </text:list-item>
              <text:list-item text:style-override="id1-3-2-1-1-10-2">
                <text:number>•</text:number>
                <text:p text:style-name="al">dat het noodzakelijk is om de Bremsingel, Zonnedauwstraat, Bosbesstraat, Veenbesstraat, Gentiaansingel, Wollegrasstraat en de Ericalaan te Jubbega gedeeltelijk af te sluiten voor verkeer, omdat het bovengenoemde evenement (deels) zal plaatsvinden op deze weg;</text:p>
              </text:list-item>
              <text:list-item text:style-override="id1-3-2-1-1-10-3">
                <text:number>•</text:number>
                <text:p text:style-name="al">dat het noodzakelijk is om een parkeerverbod in te stellen voor de P.W. Janssenweg tussen de kruising Jochem Alberdaweg en P.W. Janssenweg en de kruising Bramenstraat en P.W. Janssenweg;</text:p>
              </text:list-item>
              <text:list-item text:style-override="id1-3-2-1-1-10-4">
                <text:number>•</text:number>
                <text:p text:style-name="al">ter waarborging van de veiligheid van de bezoekers van het evenement is het noodzakelijk om deze weg af te sluiten voor verkeer;</text:p>
              </text:list-item>
              <text:list-item text:style-override="id1-3-2-1-1-10-5">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6">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7">
                <text:number>•</text:number>
                <text:p text:style-name="al">dat bedoelde weg gelegen is binnen de gemeente Heerenveen en bij de gemeente Heerenveen in beheer is;</text:p>
              </text:list-item>
              <text:list-item text:style-override="id1-3-2-1-1-10-8">
                <text:number>•</text:number>
                <text:p text:style-name="al">dat overleg met de afdeling Integraal beheer openbare ruimte heeft plaatsgevonden;</text:p>
              </text:list-item>
              <text:list-item text:style-override="id1-3-2-1-1-10-9">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en tijdelijk gesloten te verklaren voor voertuigen, ruiters en geleiders van rij- of trekdieren of vee (met uitzondering van bewoners), door plaatsing van borden conform model C1 van bijlage I van het RVV 1990 en een parkeerverbod in te stellen aan de P.W. Janssenweg door plaatsing van borden conform model E01 (parkeerverbod) van Bijlage I van het RVV 1990. De gesloten verklaring en het parkeerverbod gelden op 23 mei 2026 tussen 08.00 uur en 22.30 uur.</text:p>
            <text:p text:style-name="al"/>
            <text:p text:style-name="al">
            <text:span text:style-name="nadrukvet">Jubbega, Bremsingel, Zonnedauwstraat, Bosbesstraat, Veenbesstraat, Gentiaansingel, Wollegrasstraat, P.W. Janssenweg en de Ericalaan</text:span>
          </text:p>
            <text:p text:style-name="al"/>
            <text:p text:style-name="al">Heerenveen, 24 maart 2026</text:p>
            <text:p text:style-name="al">Hoogachtend,</text:p>
            <text:p text:style-name="al">Burgemeester en wethouders van Heerenveen.</text:p>
            <text:p text:style-name="al">Namens dit college, </text:p>
            <text:p text:style-name="al">Teammanag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6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erkeersbesluit IFKD  - Ericalaan en omliggende wegen Jubbeg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32250</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6-03-26</meta:user-defined>
    <meta:user-defined meta:name="DCTERMS.W3CDTF/OVERHEIDop.jaargang">2026</meta:user-defined>
    <meta:user-defined meta:name="OVERHEIDop.publicationIssue">143652</meta:user-defined>
    <meta:user-defined meta:name="OVERHEIDop.GmbID/DC.identifier">gmb-2026-143652</meta:user-defined>
    <meta:user-defined meta:name="OVERHEIDop.versieInformatie"/>
  </office:meta>
</office:document-meta>
</file>