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voor Midsimmer Event Dronryp</text:span>
          </text:p>
            <text:p text:style-name="common-al">
            
          </text:p>
            <text:p text:style-name="common-al">Op 19 maart 2026 hebben wij een aanvraag ontvangen voor een evenementenvergunning voor het organiseren van het Midsimmer Event op de locatie Welderingsstrjitte 3, 9035 CX Dronryp in de periode van 11 t/m 13 juni 2026.   </text:p>
            <text:p text:style-name="common-al">De aanvraag is geregistreerd onder zaaknummer 2026-07532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6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53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50</meta:user-defined>
    <meta:user-defined meta:name="OVERHEIDop.GmbID/DC.identifier">gmb-2026-143650</meta:user-defined>
    <meta:user-defined meta:name="OVERHEIDop.versieInformatie"/>
  </office:meta>
</office:document-meta>
</file>