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twee bedrijfsgebouwen, trafo en bluswatersilo (sprinkler buffersilo) op het perceel Middenweg 5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127 voor een omgevingsvergunning voor het bouwen van twee bedrijfsgebouwen, trafo en bluswatersilo (sprinkler buffersilo) op locatie Middenweg 52 in Andijk. De vergunning is ve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27</meta:user-defined>
    <meta:user-defined meta:name="DCTERMS.abstract">Betreft: Besluit op locatie Middenweg 52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bouwen van twee bedrijfsgebouwen, trafo en bluswatersilo (sprinkler buffersilo) op het perceel Middenweg 52 in Andijk (reguliere voorbereidingsprocedure)</meta:user-defined>
    <meta:user-defined meta:name="DCTERMS.W3CDTF/DCTERMS.available">2026-01-14</meta:user-defined>
    <meta:user-defined meta:name="DCTERMS.W3CDTF/OVERHEIDop.jaargang">2026</meta:user-defined>
    <meta:user-defined meta:name="OVERHEIDop.publicationIssue">14365</meta:user-defined>
    <meta:user-defined meta:name="OVERHEIDop.GmbID/DC.identifier">gmb-2026-14365</meta:user-defined>
    <meta:user-defined meta:name="OVERHEIDop.versieInformatie"/>
  </office:meta>
</office:document-meta>
</file>