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Linnaeusstraat 70-H 109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andelsreclame aan de gevel, het vervangen van het uithangbord en het plaatsen van stickers op de ramen t.b.v. een winkel</text:p>
            <text:p text:style-name="common-al">Besluit: vergunning ingetrokken</text:p>
            <text:p text:style-name="common-al">Besluit verzonden op: 24-03-2026</text:p>
            <text:p text:style-name="common-al">Zaakadres: Linnaeusstraat 70-H 1092CN Amsterdam</text:p>
            <text:p text:style-name="common-al">Zaaknummer: Z2022-O001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2-O001707" xlink:type="simple">VTH.Procesuitvoering.sdo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707</meta:user-defined>
    <meta:user-defined meta:name="DCTERMS.abstract">vervangen van de handelsreclame aan de gevel, het vervangen van het uithangbord en het plaatsen van stickers op de ramen t.b.v. een winkel</meta:user-defined>
    <dc:language>nl</dc:language>
    <meta:user-defined meta:name="OVERHEIDop.locatietype/OVERHEIDop.gebiedsmarkering">Punt</meta:user-defined>
    <meta:user-defined meta:name="DC.title">Omzettingsvergunning vergunning ingetrokken Linnaeusstraat 70-H 1092C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48</meta:user-defined>
    <meta:user-defined meta:name="OVERHEIDop.GmbID/DC.identifier">gmb-2026-143648</meta:user-defined>
    <meta:user-defined meta:name="OVERHEIDop.versieInformatie"/>
  </office:meta>
</office:document-meta>
</file>