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7219   Gemeenteblad: 2026, nr.</text:p>
            <text:p text:style-name="common-al"/>
            <text:p text:style-name="common-al">Onderwerp: Datagestuurd aanwijzen van twee gereserveerde parkeerplaatsen voor het laden van elektrische voertuigen ter hoogte van de Passedwarsstraat 67 in Wijchen.</text:p>
            <text:p text:style-name="common-al"/>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Passedwarsstraat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eisen en -voorkeuren</text:span>
          </text:p>
            <text:p text:style-name="common-al">• in de ‘Beleidsregels plaatsing laadinfrastructuur gemeente Wijchen (hierna: Beleidsregels) <text:span text:style-name="nadrukondlijn">plaatsingseisen </text:span>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plaatsen;</text:p>
            <text:p text:style-name="common-al">- het realiseren van laadpaal mag nooit ten koste gaan van een boom.</text:p>
            <text:p text:style-name="common-al">- Laadpalen worden zodanig geplaatst dat de verkeersveiligheid en toegankelijkheid gewaarborgd zijn. De laadpaal mag het zicht van verkeersdeelnemers niet ontnemen en het verkeer niet hinderen; </text:p>
            <text:p text:style-name="common-al">• op de parkeerplaats ter hoogte van de Elstweg 16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de provincie blijkt dat het verbruik in de maanden november tot en met januari minstens 481 kWh per maand bedraagt. Dit betekent dat de laadpaal intensief wordt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eisen en -voorkeuren uit de Beleidsregels, waarbij voor de locatie Passedwarsstraat 67 specifiek de volgende afwegingen zijn gemaakt;</text:p>
            <text:p text:style-name="common-al">De laadpaal wordt geplaatst tussen twee langsparkeerplaatsen op de hoek van de straat. Verder ligt de laadpaal niet direct voor het raam van een woning of een gevel van een woning. Daarnaast wordt de laadpaal geplaatst in de buurt van openbare straatverlichting, dit komt de vindbaarheid en zichtbaarheid van de laadpaal ten goede. Er is gekozen om de nieuwe laadpaal niet naast de al bestaande veelgebruikte laadpaal te plaatsen. Dit is gedaan om een verder dekkend laadnetwerk te realiseren.  </text:p>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929 aangegeven twee openbare parkeerplaatsen t.h.v. de Passedwarsstraat 67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6 maart 2026</text:p>
            <text:p text:style-name="common-al"/>
            <text:p text:style-name="common-al">Bijlage 1: Situatietekening 00W1929</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6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ter hoogte van de Passedwarsstraat 67 in Wijch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7219</meta:user-defined>
    <meta:user-defined meta:name="DCTERMS.abstract">Het datagestuurd aanwijzen van twee gereserveerde parkeerplaatsen voor het laden van elektrische voertuigen ter hoogte van de Passedwarsstraat 67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26</meta:user-defined>
    <meta:user-defined meta:name="OVERHEIDop.externeBijlage">Situatietekening 00W1929|exb-2026-10957</meta:user-defined>
    <meta:user-defined meta:name="OVERHEIDop.externeBijlage">Advies politie-eenheid Oost-Nederland|exb-2026-10958</meta:user-defined>
    <meta:user-defined meta:name="OVERHEIDop.externeBijlage">Bezwaarschriftbijsluiter|exb-2026-10959</meta:user-defined>
    <meta:user-defined meta:name="DCTERMS.W3CDTF/OVERHEIDop.jaargang">2026</meta:user-defined>
    <meta:user-defined meta:name="OVERHEIDop.publicationIssue">143644</meta:user-defined>
    <meta:user-defined meta:name="OVERHEIDop.GmbID/DC.identifier">gmb-2026-143644</meta:user-defined>
    <meta:user-defined meta:name="OVERHEIDop.versieInformatie"/>
  </office:meta>
</office:document-meta>
</file>