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3-2026 hebben wij aanvraag reguliere omgevingsvergunning voor het legaliseren van een niet conform vergunning verleende gevels van een bedrijfspand op het adres Klavermaten 77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364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3454</meta:user-defined>
    <meta:user-defined meta:name="DCTERMS.abstract">het legaliseren van een niet conform vergunning verleende gevels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3-2026 hebben wij aanvraag reguliere omgevingsvergunning voor het legaliseren van een niet conform vergunning verleende gevels van een bedrijfspand op het adres Klavermaten 77 in Goor ontvang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40</meta:user-defined>
    <meta:user-defined meta:name="OVERHEIDop.GmbID/DC.identifier">gmb-2026-143640</meta:user-defined>
    <meta:user-defined meta:name="OVERHEIDop.versieInformatie"/>
  </office:meta>
</office:document-meta>
</file>