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weg aan Wolfsberg 14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olfsberg 14A, 6102 RB te Echt / Echt-Susteren / ingekomen 7 januari 2026 / het realiseren van een uitwe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36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uitweg aan Wolfsberg 14A te E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364</meta:user-defined>
    <meta:user-defined meta:name="OVERHEIDop.GmbID/DC.identifier">gmb-2026-14364</meta:user-defined>
    <meta:user-defined meta:name="OVERHEIDop.versieInformatie"/>
  </office:meta>
</office:document-meta>
</file>