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Ernst Casimirstraat 47, 3136 B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Ernst Casimirstraat 47, 3136 BA Vlaardingen</text:p>
            <text:p text:style-name="common-al">Kenmerk							: 1069987 / 2026021900958</text:p>
            <text:p text:style-name="common-al">Type aanvraag				: Omgevingsvergunning regulier [Omgevingswet]</text:p>
            <text:p text:style-name="common-al">Datum ontvangst				: 19-02-2026</text:p>
            <text:p text:style-name="common-al">Datum beschikking			: 24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363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987</meta:user-defined>
    <dc:language>nl</dc:language>
    <meta:user-defined meta:name="OVERHEIDop.locatietype/OVERHEIDop.gebiedsmarkering">Punt</meta:user-defined>
    <meta:user-defined meta:name="DC.title">Vergunning verleend: Ernst Casimirstraat 47, 3136 BA Vlaardin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36</meta:user-defined>
    <meta:user-defined meta:name="OVERHEIDop.GmbID/DC.identifier">gmb-2026-143636</meta:user-defined>
    <meta:user-defined meta:name="OVERHEIDop.versieInformatie"/>
  </office:meta>
</office:document-meta>
</file>