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bouwwerk slopen in een beschermd stadsgezicht’, Schlegelstraat 110 2522 PP ’s-Gravenhage te ‘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Schlegelstraat 110 door het verwijderen van de dakkapel en daarvoor in de plaats 3 dakramen plaatsen</text:p>
            <text:p text:style-name="common-al"/>
            <text:p text:style-name="common-al">
            <text:span text:style-name="nadrukvet">Ons kenmerk</text:span>: VTH2026-47669</text:p>
            <text:p text:style-name="tussenkopcur"/>
            <text:p text:style-name="tussenkopcur">Stadsdeel:  </text:p>
            <text:p text:style-name="common-al">Laak</text:p>
            <text:p text:style-name="common-al"/>
            <text:p text:style-name="tussenkopcur">Locatie(s)</text:p>
            <text:p text:style-name="common-al">Schlegelstraat 110 2522 PP 's-Gravenhage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363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3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669</meta:user-defined>
    <meta:user-defined meta:name="DCTERMS.abstract">Verwijderen dakkapel en plaatsen dakram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bouwwerk slopen in een beschermd stadsgezicht’, Schlegelstraat 110 2522 PP ’s-Gravenhage te ‘s-Gravenhage</meta:user-defined>
    <meta:user-defined meta:name="DCTERMS.W3CDTF/DCTERMS.available">2026-03-26</meta:user-defined>
    <meta:user-defined meta:name="DCTERMS.W3CDTF/OVERHEIDop.jaargang">2026</meta:user-defined>
    <meta:user-defined meta:name="OVERHEIDop.externeBijlage">VTH2026-47669 - Schlegelstraat 110|exb-2026-10956</meta:user-defined>
    <meta:user-defined meta:name="OVERHEIDop.publicationIssue">143635</meta:user-defined>
    <meta:user-defined meta:name="OVERHEIDop.GmbID/DC.identifier">gmb-2026-143635</meta:user-defined>
    <meta:user-defined meta:name="OVERHEIDop.versieInformatie"/>
  </office:meta>
</office:document-meta>
</file>