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NNECT Subsidie - Meedoen vanaf dag 1</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list text:style-name="id1-3-2-1-1-3">
              <text:list-item text:style-override="id1-3-2-1-1-3-1">
                <text:number>–</text:number>
                <text:p text:style-name="al">Gelezen de collegenota van 17 maart 2026 met zaaknummer 4999129;</text:p>
              </text:list-item>
              <text:list-item text:style-override="id1-3-2-1-1-3-2">
                <text:number>–</text:number>
                <text:p text:style-name="al">Gelet op artikel 4:23 van de Algemene wet bestuursrecht;</text:p>
              </text:list-item>
              <text:list-item text:style-override="id1-3-2-1-1-3-3">
                <text:number>–</text:number>
                <text:p text:style-name="al">Gelet op artikel 3 van de Algemene subsidieverordening Arnhem 2016;</text:p>
              </text:list-item>
              <text:list-item text:style-override="id1-3-2-1-1-3-4">
                <text:number>–</text:number>
                <text:p text:style-name="al">In lijn met het beleidskader <text:span text:style-name="nadrukcur">‘</text:span><text:a xlink:href="https://arnhem.bestuurlijkeinformatie.nl/Agenda/Document/3acf3af4-91f8-4186-910c-8872b7a291f1?documentId=477dd424-650a-4441-a646-a5c5a103583c&amp;agendaItemId=c17bd182-a0ed-41ca-befe-88921d256fbb" xlink:type="simple"><text:span text:style-name="nadrukcur"><text:span text:style-name="nadrukondlijn">Arnhem, gastvrije stad</text:span>’</text:span></text:a> worden activiteiten ondersteund die ontmoeting en contact tussen Arnhemmers en nieuwkomers bevorderen, zodat iedereen vanaf dag één kan meedoen in de stad.</text:p>
              </text:list-item>
            </text:list>
            <text:p text:style-name="al">BESLUIT;</text:p>
            <text:p text:style-name="al"/>
            <text:p text:style-name="al">De Subsidieregeling ‘CONNECT Subsidie - Meedoen vanaf dag 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Organisatie: aanvragende rechtspersoon die zich ten doel stelt om activiteiten zonder winstoogmerk te verrichten;</text:p>
              </text:list-item>
              <text:list-item text:style-override="id1-3-2-2-1-3-2">
                <text:number>b.</text:number>
                <text:p text:style-name="al">Persoon: individuele aanvrager in bezit van een Burgerservicenummer, DigiD en Bankrekening; dit kan ook iemand zijn die verblijft in opvanglocatie van COA met of zonder verblijfsvergunning;</text:p>
              </text:list-item>
              <text:list-item text:style-override="id1-3-2-2-1-3-3">
                <text:number>c.</text:number>
                <text:p text:style-name="al">Nieuwkomer: vluchteling, statushouder, asielzoeker, Oekraïense ontheemden;</text:p>
              </text:list-item>
              <text:list-item text:style-override="id1-3-2-2-1-3-4">
                <text:number>d.</text:number>
                <text:p text:style-name="al">Beoordeling comité: Het comité bestaat uit minimaal drie personen van de Gemeente Arnhem, die werkzaam zijn binnen het beleidskader Arnhem, gastvrije stad;</text:p>
              </text:list-item>
              <text:list-item text:style-override="id1-3-2-2-1-3-5">
                <text:number>e.</text:number>
                <text:p text:style-name="al">Het college: het college van burgemeester en wethouders van de gemeente Arnhem;</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ontmoeting en verbinding stimuleren tussen Arnhemmers en nieuwkomers, zodat nieuwkomers vanaf dag één actief kunnen meedoen in de Arnhemse samenleving.</text:p>
              </text:list-item>
              <text:list-item text:style-override="id1-3-2-2-3-3">
                <text:number>2.</text:number>
                <text:p text:style-name="al">Aan de volgende criteria dient voldaan te worden:</text:p>
                <text:list text:style-name="id1-3-2-2-3-3-3">
                  <text:list-item text:style-override="id1-3-2-2-3-3-3-1">
                    <text:number>–</text:number>
                    <text:p text:style-name="al">aan de activiteit nemen minimaal 10 personen deel;</text:p>
                  </text:list-item>
                  <text:list-item text:style-override="id1-3-2-2-3-3-3-2">
                    <text:number>–</text:number>
                    <text:p text:style-name="al">er is een evenwichtige verdeling tussen Arnhemmers en nieuwkomers bij de activiteit;</text:p>
                  </text:list-item>
                  <text:list-item text:style-override="id1-3-2-2-3-3-3-3">
                    <text:number>–</text:number>
                    <text:p text:style-name="al">de activiteit dient plaats te vinden binnen de gemeente Arnhem, in wijken en op gemeenschapsplekken, bij voorkeur niet in Rozet;</text:p>
                  </text:list-item>
                  <text:list-item text:style-override="id1-3-2-2-3-3-3-4">
                    <text:number>–</text:number>
                    <text:p text:style-name="al">de activiteit dient bij te dragen aan integratie en maatschappelijke participatie, bijvoorbeeld via samen leren, samen eten of andere gezamenlijke activiteiten die verbinding tussen nieuwkomers en gevestigde bewoners bevorderen;</text:p>
                  </text:list-item>
                  <text:list-item text:style-override="id1-3-2-2-3-3-3-5">
                    <text:number>–</text:number>
                    <text:p text:style-name="al">de aanvrager beschrijft concreet hoe deelnemers worden bereikt en geworven. Een uitnodiging alleen is daarbij niet voldoende. De aanvrager laat zien welke gerichte acties worden ingezet om zowel nieuwkomers als Arnhemmers te betrekken bij de activiteit(en), rekening houdend met mogelijke drempels, zoals onbekendheid met de stad. De aanpak is erop gericht voldoende opkomst te realiseren, echte ontmoeting en verbinding tussen deze groepen te stimuleren;</text:p>
                  </text:list-item>
                  <text:list-item text:style-override="id1-3-2-2-3-3-3-6">
                    <text:number>–</text:number>
                    <text:p text:style-name="al">de activiteit is gericht op het laten ontstaan van nieuwe netwerk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text:number>
                <text:p text:style-name="al">Bewoners van 16 jaar of ouder;</text:p>
              </text:list-item>
              <text:list-item text:style-override="id1-3-2-2-4-3-2">
                <text:number>–</text:number>
                <text:p text:style-name="al">Nieuwkomers woonachtig in opvanglocaties (vluchtelingen, asielzoekers, statushouders en Oekraïense ontheemden) van 16 jaar of ouder; </text:p>
              </text:list-item>
              <text:list-item text:style-override="id1-3-2-2-4-3-3">
                <text:number>–</text:number>
                <text:p text:style-name="al">Organisaties (KVK-geregistreerd) met activiteiten in Arnhem.</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 Het beoordelingscomité beoordeelt de redelijkheid van de kostensoorten en het aangevraagde budget.</text:p>
            <text:p text:style-name="al">Voor organisaties geldt dat maximaal 50% van het aangevraagde bedrag naar de personele inzet mag gaan.</text:p>
          </text:section>
          <text:section text:name="artikel_id1-3-2-2-6" text:style-name="artikel">
            <text:p text:style-name="artikel_kop_titel"><text:span text:style-name="artikel_kop_label">Artikel</text:span> <text:span text:style-name="artikel_kop_nr">6.</text:span> Subsidieplafond</text:p>
            <text:p text:style-name="al">Het college stelt jaarlijks een subsidieplafond vast. In 2026 is totaal <text:span text:style-name="nadrukvet">€ 100.000</text:span> beschikbaar.</text:p>
          </text:section>
          <text:section text:name="artikel_id1-3-2-2-7" text:style-name="artikel">
            <text:p text:style-name="artikel_kop_titel"><text:span text:style-name="artikel_kop_label">Artikel</text:span> <text:span text:style-name="artikel_kop_nr">7.</text:span> Hoogte van de subsidie </text:p>
            <text:p text:style-name="al">Voor personen bedraagt de subsidie minimaal 250 euro en maximaal 1000 euro.</text:p>
            <text:p text:style-name="al">Voor organisaties bedraagt de subsidie minimaal 250 euro en maximaal 5000 euro.</text:p>
          </text:section>
          <text:section text:name="artikel_id1-3-2-2-8" text:style-name="artikel">
            <text:p text:style-name="artikel_kop_titel"><text:span text:style-name="artikel_kop_label">Artikel</text:span> <text:span text:style-name="artikel_kop_nr">8.</text:span> Aanvraag </text:p>
            <text:p text:style-name="al">Naast artikel 7 van de Algemene Subsidieverordening Arnhem 2016 geldt het volgende:</text:p>
            <text:list text:style-name="id1-3-2-2-8-3">
              <text:list-item text:style-override="id1-3-2-2-8-3-1">
                <text:number>1.</text:number>
                <text:p text:style-name="al">De aanvraag wordt ingediend via het vastgestelde aanvraagformulier. Dit formulier is te vinden op de <text:a xlink:href="https://www.arnhem.nl/alle-onderwerpen/subsidies/" xlink:type="simple"><text:span text:style-name="nadrukondlijn">subsidiepagina van de Gemeente Arnhem</text:span></text:a> onder het kopje CONNECT Subsidie. Aanvragen kunnen alleen online worden ingediend.</text:p>
              </text:list-item>
              <text:list-item text:style-override="id1-3-2-2-8-3-2">
                <text:number>2.</text:number>
                <text:p text:style-name="al">Alleen <text:span text:style-name="nadrukondlijn">volledige</text:span> aanvragen kunnen in behandeling worden genomen. </text:p>
              </text:list-item>
              <text:list-item text:style-override="id1-3-2-2-8-3-3">
                <text:number>3.</text:number>
                <text:p text:style-name="al">In afwijking van de eis uit artikel 7 tweede lid onder c van de Algemene Subsidieverordening Arnhem 2016 hoeft een persoon geen begroting en dekkingsplan in te leveren maar alleen kort te beschrijven waar het aangevraagde budget voor wordt ingezet.</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Beoordeling en verstrekking van subsidie vindt plaats op volgorde van ontvangst en beoordeling van complete aanvragen, totdat het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in de periode van 23 november tot en met 30 november meerdere volledige aanvragen worden ontvangen en honorering daarvan zou leiden tot overschrijding van het subsidieplafond, worden deze aanvragen gezamenlijk beoordeeld;</text:p>
              </text:list-item>
              <text:list-item text:style-override="id1-3-2-2-9-5">
                <text:number>4.</text:number>
                <text:p text:style-name="al">De rangschikking van de in het derde lid bedoelde aanvragen vindt plaats op basis van de mate waarin wordt voldaan aan de volgende criteria: </text:p>
                <text:list text:style-name="id1-3-2-2-9-5-3">
                  <text:list-item text:style-override="id1-3-2-2-9-5-3-1">
                    <text:number>–</text:number>
                    <text:p text:style-name="al">De activiteit actief en gelijkwaardig contact stimuleert tussen Arnhemmers en nieuwkomers en bijdraagt aan meedoen vanaf dag 1 (30 punten);</text:p>
                  </text:list-item>
                  <text:list-item text:style-override="id1-3-2-2-9-5-3-2">
                    <text:number>–</text:number>
                    <text:p text:style-name="al">Het aantal deelnemers (minimaal 10), een evenwichtige verdeling tussen Arnhemmers en nieuwkomers en een doeltreffende wervingsaanpak voor beide doelgroepen (20 punten);</text:p>
                  </text:list-item>
                  <text:list-item text:style-override="id1-3-2-2-9-5-3-3">
                    <text:number>–</text:number>
                    <text:p text:style-name="al">De bijdrage aan integratie, participatie en het ontstaan van duurzame verbindingen, passend binnen de Arnhemse meedoen-aanpak (bijv. samen leren, samen eten, samen doen) (20 punten);</text:p>
                  </text:list-item>
                  <text:list-item text:style-override="id1-3-2-2-9-5-3-4">
                    <text:number>–</text:number>
                    <text:p text:style-name="al">De mate waarin de activiteit plaatsvindt in Arnhemse wijken (10 punten);</text:p>
                  </text:list-item>
                  <text:list-item text:style-override="id1-3-2-2-9-5-3-5">
                    <text:number>–</text:number>
                    <text:p text:style-name="al">De duidelijkheid, realistische opzet en uitvoerbaarheid van het plan en redelijkheid van kosten (10 punten);</text:p>
                  </text:list-item>
                  <text:list-item text:style-override="id1-3-2-2-9-5-3-6">
                    <text:number>–</text:number>
                    <text:p text:style-name="al">De mate waarin het initiatief nieuw is of een duidelijke aanvulling vormt op bestaand aanbod (10 punten).</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Aanvragen kunnen tot uiterlijk 30 november worden ingediend. </text:p>
              </text:list-item>
              <text:list-item text:style-override="id1-3-2-2-10-3">
                <text:number>2.</text:number>
                <text:p text:style-name="al">Per kalenderjaar kan een aanvrager maximaal één aanvraag doen.</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beoordelingscomité komt elke maand bijeen en behandelt enkel volledig ingevulde aanvragen. Na advies van het beoordeling comité ontvangt de aanvrager binnen 2 weken en maximaal 4 weken een beschikking met het besluit.</text:p>
          </text:section>
          <text:section text:name="artikel_id1-3-2-2-12" text:style-name="artikel">
            <text:p text:style-name="artikel_kop_titel"><text:span text:style-name="artikel_kop_label">Artikel</text:span> <text:span text:style-name="artikel_kop_nr">12.</text:span> Aanvullende weigeringsgronden</text:p>
            <text:p text:style-name="al">Aanvullend op de Algemene Subsidieverordening Arnhem 2016 kan subsidieverlening tevens worden geweigerd als de aanvraag betrekking heeft op:</text:p>
            <text:p text:style-name="al"/>
            <text:list text:style-name="id1-3-2-2-12-4">
              <text:list-item text:style-override="id1-3-2-2-12-4-1">
                <text:number>–</text:number>
                <text:p text:style-name="al">Activiteiten waarvoor reeds subsidie wordt ontvangen van de gemeente Arnhem voor hetzelfde doel als de subsidie op grond van deze regeling;</text:p>
              </text:list-item>
              <text:list-item text:style-override="id1-3-2-2-12-4-2">
                <text:number>–</text:number>
                <text:p text:style-name="al">Activiteiten die direct samenhangen met bestaande, door de gemeente gesubsidieerde activiteiten of afkomstig zijn uit hetzelfde netwerk;</text:p>
              </text:list-item>
              <text:list-item text:style-override="id1-3-2-2-12-4-3">
                <text:number>–</text:number>
                <text:p text:style-name="al">Activiteiten waarvan de uitvoering is gestart vóór de beslissing over de subsidieaanvraag;</text:p>
              </text:list-item>
              <text:list-item text:style-override="id1-3-2-2-12-4-4">
                <text:number>–</text:number>
                <text:p text:style-name="al">Activiteiten die in strijd zijn met het algemeen belang of de openbare orde;</text:p>
              </text:list-item>
              <text:list-item text:style-override="id1-3-2-2-12-4-5">
                <text:number>–</text:number>
                <text:p text:style-name="al">Activiteiten met een politieke, godsdienstige of levensbeschouwelijke boodschap.</text:p>
              </text:list-item>
            </text:list>
          </text:section>
          <text:section text:name="artikel_id1-3-2-2-13" text:style-name="artikel">
            <text:p text:style-name="artikel_kop_titel"><text:span text:style-name="artikel_kop_label">Artikel</text:span> <text:span text:style-name="artikel_kop_nr">13.</text:span> Verplichtingen</text:p>
            <text:p text:style-name="al">Bij het niet nakomen van de hiernavolgende verplichtingen kan de subsidie worden ingetrokken en terugbetaling worden gevorderd:</text:p>
            <text:list text:style-name="id1-3-2-2-13-3">
              <text:list-item text:style-override="id1-3-2-2-13-3-1">
                <text:number>a.</text:number>
                <text:p text:style-name="al">De activiteiten uit de aanvraag dienen in het jaar dat de subsidie is aangevraagd uitgevoerd te worden.</text:p>
              </text:list-item>
              <text:list-item text:style-override="id1-3-2-2-13-3-2">
                <text:number>b.</text:number>
                <text:p text:style-name="al">Binnen twee weken en maximaal binnen 6 weken na afloop van de activiteit stuurt de aanvrager een kort verslag van ca 100 woorden, minimaal 2 foto’s t.b.v. media over CONNECT en een overzicht van de gemaakte kosten naar <text:a xlink:href="mailto:connect@arnhem.nl" xlink:type="simple"><text:span text:style-name="nadrukondlijn">connect@arnhem.nl</text:span></text:a>. </text:p>
              </text:list-item>
              <text:list-item text:style-override="id1-3-2-2-13-3-3">
                <text:number>c.</text:number>
                <text:p text:style-name="al">De aanvrager dient vooraf toestemming aan deelnemers voor het maken en delen van foto’s te vragen. De Gemeente Arnhem mag foto’s gebruiken voor de website en social media.</text:p>
              </text:list-item>
              <text:list-item text:style-override="id1-3-2-2-13-3-4">
                <text:number>d.</text:number>
                <text:p text:style-name="al">Gebruik van de naam “Connect” in tekst of beeld graag! Maar wel in overleg met de Gemeente Arnhem.</text:p>
              </text:list-item>
            </text:list>
          </text:section>
          <text:section text:name="artikel_id1-3-2-2-14" text:style-name="artikel">
            <text:p text:style-name="artikel_kop_titel"><text:span text:style-name="artikel_kop_label">Artikel</text:span> <text:span text:style-name="artikel_kop_nr">14:</text:span> Afwijkingsmogelijkheid</text:p>
            <text:p text:style-name="al">Het college kan in bijzondere gevallen ten gunste van een aanvrager afwijken van één of meerdere bepalingen van deze regeling.</text:p>
          </text:section>
          <text:section text:name="artikel_id1-3-2-2-15" text:style-name="artikel">
            <text:p text:style-name="artikel_kop_titel"><text:span text:style-name="artikel_kop_label">Artikel</text:span> <text:span text:style-name="artikel_kop_nr">15.</text:span> Uitbetaling</text:p>
            <text:p text:style-name="al">Uitbetaling van de subsidie vindt plaats binnen 2 weken na toekenning van de subsidie.</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bekendmaking en eindigt vier jaar na startdatum. </text:p>
              </text:list-item>
              <text:list-item text:style-override="id1-3-2-2-16-3">
                <text:number>2.</text:number>
                <text:p text:style-name="al">Het subsidieplafond wordt jaarlijks door het college vastgesteld.</text:p>
              </text:list-item>
              <text:list-item text:style-override="id1-3-2-2-16-4">
                <text:number>3.</text:number>
                <text:p text:style-name="al">Deze subsidieregeling wordt aangehaald als: Subsidieregeling: ’CONNECT Subsidie - Meedoen vanaf dag 1’, Gemeente Arnhem</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6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3 van de Algemene subsidieverordening Arnhem 2016]|[https://lokaleregelgeving.overheid.nl/CVDR419457/2#artikel_3.</meta:user-defined>
    <meta:user-defined meta:name="OVERHEIDop.referentienummer">4999129</meta:user-defined>
    <meta:user-defined meta:name="DCTERMS.alternative">Subsidieregeling: CONNECT Subsidie - Meedoen vanaf dag 1, Gemeente Arnhem</meta:user-defined>
    <dc:language>nl</dc:language>
    <meta:user-defined meta:name="OVERHEIDop.locatietype/OVERHEIDop.gebiedsmarkering">Gemeente</meta:user-defined>
    <meta:user-defined meta:name="DC.title">Subsidieregeling CONNECT Subsidie - Meedoen vanaf dag 1</meta:user-defined>
    <meta:user-defined meta:name="DCTERMS.W3CDTF/DCTERMS.available">2026-03-27</meta:user-defined>
    <meta:user-defined meta:name="DCTERMS.W3CDTF/OVERHEIDop.jaargang">2026</meta:user-defined>
    <meta:user-defined meta:name="OVERHEIDop.publicationIssue">143634</meta:user-defined>
    <meta:user-defined meta:name="OVERHEIDop.betreftRegeling">CVDR759570_1</meta:user-defined>
    <meta:user-defined meta:name="xs:date/OVERHEIDop.startdatum">2026-03-28</meta:user-defined>
    <meta:user-defined meta:name="xs:date/OVERHEIDop.einddatum">2030-03-28</meta:user-defined>
    <meta:user-defined meta:name="OVERHEIDop.GmbID/DC.identifier">gmb-2026-143634</meta:user-defined>
    <meta:user-defined meta:name="OVERHEIDop.versieInformatie"/>
  </office:meta>
</office:document-meta>
</file>