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dode eik, Vechtdijk 5 8035PA Zwolle [Zaaknummer 0193ESUITE613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3-2026</text:p>
            <text:p text:style-name="common-al">
            <text:span text:style-name="nadrukvet">Locatie:</text:span> Vechtdijk 5 8035PA Zwolle</text:p>
            <text:p text:style-name="common-al">
            <text:span text:style-name="nadrukvet">Zaakomschrijving:</text:span> het kappen van een dode eik</text:p>
            <text:p text:style-name="common-al">
            <text:span text:style-name="nadrukvet">Zaaknummer:</text:span> 0193ESUITE6137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13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63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3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13702026</meta:user-defined>
    <meta:user-defined meta:name="DCTERMS.abstract">het kappen van een dode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dode eik, Vechtdijk 5 8035PA Zwolle [Zaaknummer 0193ESUITE613702026]</meta:user-defined>
    <meta:user-defined meta:name="DCTERMS.W3CDTF/DCTERMS.available">2026-03-26</meta:user-defined>
    <meta:user-defined meta:name="DCTERMS.W3CDTF/OVERHEIDop.jaargang">2026</meta:user-defined>
    <meta:user-defined meta:name="OVERHEIDop.externeBijlage">ZWOLLE_202603_GFO_ZAKEN_6375446_Samenvatting 00...|exb-2026-10954</meta:user-defined>
    <meta:user-defined meta:name="OVERHEIDop.externeBijlage">ZWOLLE_202603_GFO_ZAKEN_6375446_Dode Eik1|exb-2026-10955</meta:user-defined>
    <meta:user-defined meta:name="OVERHEIDop.publicationIssue">143633</meta:user-defined>
    <meta:user-defined meta:name="OVERHEIDop.GmbID/DC.identifier">gmb-2026-143633</meta:user-defined>
    <meta:user-defined meta:name="OVERHEIDop.versieInformatie"/>
  </office:meta>
</office:document-meta>
</file>