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Gijzenbrugstraat 17-H 105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</text:p>
            <text:p text:style-name="common-al">Zaakadres: Piet Gijzenbrugstraat 17-H 1059XE Amsterdam</text:p>
            <text:p text:style-name="common-al">Datum ontvangst: 31-12-2025</text:p>
            <text:p text:style-name="common-al">Zaaknummer: Z2025-055475</text:p>
            <text:p text:style-name="common-al">DSO-nummer: 2025123100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75</meta:user-defined>
    <meta:user-defined meta:name="DCTERMS.abstract">vervan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Gijzenbrugstraat 17-H 1059XE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63</meta:user-defined>
    <meta:user-defined meta:name="OVERHEIDop.GmbID/DC.identifier">gmb-2026-14363</meta:user-defined>
    <meta:user-defined meta:name="OVERHEIDop.versieInformatie"/>
  </office:meta>
</office:document-meta>
</file>