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egrale horecavergunning, terrasvergunning en alcoholvergunning verleend aan Pavarotti MOTN B.V., Weigelia 21, 2262 AB Leidschendam - kenmerk 00002367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tegrale horecavergunning, terrasvergunning en alcoholvergunning verleend aan  Pavarotti MOTN B.V.</text:p>
            <text:p text:style-name="common-al">
            
          </text:p>
            <text:p text:style-name="common-al">
            <text:span text:style-name="nadrukvet">Datum bekendmaking besluit: </text:span>26 maart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362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2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2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23677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tegrale horecavergunning, terrasvergunning en alcoholvergunning verleend aan Pavarotti MOTN B.V., Weigelia 21, 2262 AB Leidschendam - kenmerk 00002367719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629</meta:user-defined>
    <meta:user-defined meta:name="OVERHEIDop.GmbID/DC.identifier">gmb-2026-143629</meta:user-defined>
    <meta:user-defined meta:name="OVERHEIDop.versieInformatie"/>
  </office:meta>
</office:document-meta>
</file>