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Perzikstraat 14 te Deventer, nabij de ingang van de woning, kenmerk: 9262-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Perzikstraat 1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Perzikstraat 1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Perzikstraat 1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7 maart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24 maart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6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Perzikstraat 14 te Deventer, nabij de ingang van de wo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Perzikstraat 14 te Deventer, nabij de ingang van de woning, kenmerk: 9262-2026</meta:user-defined>
    <meta:user-defined meta:name="DCTERMS.W3CDTF/DCTERMS.available">2026-03-27</meta:user-defined>
    <meta:user-defined meta:name="OVERHEIDop.externeBijlage">Bijlage bij vkb Perzikstraat 14|exb-2026-10953</meta:user-defined>
    <meta:user-defined meta:name="DCTERMS.W3CDTF/OVERHEIDop.jaargang">2026</meta:user-defined>
    <meta:user-defined meta:name="OVERHEIDop.publicationIssue">143628</meta:user-defined>
    <meta:user-defined meta:name="OVERHEIDop.GmbID/DC.identifier">gmb-2026-143628</meta:user-defined>
    <meta:user-defined meta:name="OVERHEIDop.versieInformatie"/>
  </office:meta>
</office:document-meta>
</file>