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wijziging terrasvergunning:  IJssalon Stientje Beekbergen, Dorpstraat 42, 7361 AV Beekberge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wijziging terrasvergunning</text:p>
            <text:p text:style-name="common-al">Naam onderneming: IJssalon Stientje Beekbergen</text:p>
            <text:p text:style-name="common-al">Locatie: Dorpstraat 42, 7361 AV Beekbergen</text:p>
            <text:p text:style-name="common-al">Reden vergunning: wijziging oppervlakte</text:p>
            <text:p text:style-name="last-al">Vergunningnummer: 02006129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62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2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129796</meta:user-defined>
    <dc:language>nl</dc:language>
    <meta:user-defined meta:name="OVERHEIDop.locatietype/OVERHEIDop.gebiedsmarkering">Punt</meta:user-defined>
    <meta:user-defined meta:name="DC.title">Terrasvergunning - aanvraag</meta:user-defined>
    <meta:user-defined meta:name="DCTERMS.W3CDTF/DCTERMS.available">2026-03-26</meta:user-defined>
    <meta:user-defined meta:name="DCTERMS.W3CDTF/OVERHEIDop.jaargang">2026</meta:user-defined>
    <meta:user-defined meta:name="OVERHEIDop.publicationIssue">143627</meta:user-defined>
    <meta:user-defined meta:name="OVERHEIDop.GmbID/DC.identifier">gmb-2026-143627</meta:user-defined>
    <meta:user-defined meta:name="OVERHEIDop.versieInformatie"/>
  </office:meta>
</office:document-meta>
</file>