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melding ontvangen waarvoor geen vergunningsplicht geldt voor de locatie parkeerplaatsen achter Rooseveltstraat 96, 5103TD Dongen. De melding is geregistreerd onder zaaknummer Z2026-00000508. De melding betreft:</text:p>
            <text:p text:style-name="common-al">- plaatsen van een container van 25-3 t/m 6-4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36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08</meta:user-defined>
    <meta:user-defined meta:name="DCTERMS.abstract">parkeerplaatsen achter Rooseveltstraat 96, 5103TD 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23 maart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24</meta:user-defined>
    <meta:user-defined meta:name="OVERHEIDop.GmbID/DC.identifier">gmb-2026-143624</meta:user-defined>
    <meta:user-defined meta:name="OVERHEIDop.versieInformatie"/>
  </office:meta>
</office:document-meta>
</file>