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axistandplaats nabij Lutinelaan 3 </text:p>
      <text:section text:name="regeling_id1-3-2" text:style-name="regeling">
        <text:section text:name="aanhef_id1-3-2-1" text:style-name="aanhef">
          <text:section text:name="context_id1-3-2-1-1" text:style-name="context">
            <text:p text:style-name="context.al">528970</text:p>
            <text:p text:style-name="context_bottom"/>
          </text:section>
          <text:p text:style-name="aanhef_wie">Burgemeester en wethouders van Vlieland</text:p>
          <text:section text:name="considerans_id1-3-2-1-3" text:style-name="considerans">
            <text:p text:style-name="tussenkopcur">
            <text:span text:style-name="nadrukvet">Overwegingen ten aanzien van het besluit</text:span>
          </text:p>
            <text:p text:style-name="considerans.al">Taxi Vlieland momenteel de enige aanbieder is op Vlieland voor zowel reguliere taxiritten als Wmo-vervoer;</text:p>
            <text:p text:style-name="considerans.al">zij nu vertrekken vanaf de Helmweg, wat door omwonenden als overlastgevend wordt ervaren en onrust veroorzaakt;</text:p>
            <text:p text:style-name="considerans.al">een standplaats op de Lutinelaan ter hoogte van huisnummer 3 de bereikbaarheid handhaaft en overlast vermindert;</text:p>
            <text:p text:style-name="considerans.al">instellen van een kentekengebonden standplaats voor beschikbaarheid gewenst is vanwege parkeerdruk op de openbare parkeerplaats;</text:p>
            <text:p text:style-name="considerans.al">een nieuw parkeervak wordt gerealiseerd, om te voorkomen dat bestaande plaatsen wegvallen en het dus niet de parkeerdruk hoger maakt;</text:p>
            <text:p text:style-name="considerans.al">het behoud van Wmo-vervoer essentieel is voor inclusieve mobiliteit en daardoor prioriteit heeft voor het college; </text:p>
            <text:p text:style-name="considerans.al">overleg heeft plaatsgevonden met de politie, die geen bezwaar heeft tegen de maatregel; </text:p>
            <text:p text:style-name="considerans.al">dit besluit bijdraagt aan een doelmatige verdeling van parkeerruimte en goede doorstroming, conform artikel 2 Wegenverkeerswet 1994;</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instellen van een Taxistandplaats op een nieuw te creëren parkeerplek aan de Lutinelaan ter hoogte van huisnummer 3 (De Jutter). Het parkeervak wordt bestemd voor Taxi Vlieland door plaatsing van verkeersbord (RVV 1990) E5 met onderbord: <text:span text:style-name="nadrukcur">“kenteken”</text:span>.</text:p>
            <text:p text:style-name="tekst_bottom"/>
          </text:section>
        </text:section>
        <text:section text:name="regeling-sluiting_id1-3-2-3" text:style-name="regeling-sluiting">
          <text:section text:name="gegeven_id1-3-2-3-1" text:style-name="gegeven">
            <text:p text:style-name="dagtekening">
            <text:span text:style-name="plaats">Vlieland,</text:span>
            <text:span text:style-name="datum">16-12-2025</text:span>
          </text:p>
          </text:section>
          <text:section text:name="ondertekening_id1-3-2-3-2">
            <text:p><text:span text:style-name="functie">Burgemeester en wethouders van Vlielan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bekendmaking van dit besluit een bezwaarschrift indienen bij het college van burgemeester en wethouders van Vlieland, Postbus 10, 8899ZN Vlieland. Het bezwaarschrift dient te zijn ondertekend en ten minste te bevatten:</text:p>
          <text:p text:style-name="bezwaarschrift_al">- naam en adres van de indiener;</text:p>
          <text:p text:style-name="bezwaarschrift_al">- dagtekening;</text:p>
          <text:p text:style-name="bezwaarschrift_al">- omschrijving van het besluit waartegen bezwaar wordt gemaakt;</text:p>
          <text:p text:style-name="bezwaarschrift_al">- de gronden van het bezwaar.</text:p>
          <text:p text:style-name="bezwaarschrift_al">
          <text:span text:style-name="nadrukcur">In</text:span>
          <text:span text:style-name="nadrukcur">werkingtreding</text:span>
        </text:p>
          <text:p text:style-name="bezwaarschrift_al">Dit verkeersbesluit treedt in werking vanaf het moment dat het bord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362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lieland</meta:user-defined>
    <meta:user-defined meta:name="OVERHEID.Gemeente/OVERHEID.authority">Vlieland</meta:user-defined>
    <meta:user-defined meta:name="OVERHEID.Informatietype/DC.type">officiële publicatie</meta:user-defined>
    <meta:user-defined meta:name="OVERHEIDop.Rubriek/DC.type">verkeersbesluit of -mededeling</meta:user-defined>
    <meta:user-defined meta:name="OVERHEID.Gemeente/DCTERMS.publisher">Vli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eland - Verkeersbesluit Taxistandplaats - Ter hoogte van Lutine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970</meta:user-defined>
    <meta:user-defined meta:name="DCTERMS.abstract">Instelling taxistandplaats Lutinelaan thv huisnummer 3. </meta:user-defined>
    <meta:user-defined meta:name="OVERHEIDop.verkeersbordcode">E5</meta:user-defined>
    <dc:language>nl</dc:language>
    <meta:user-defined meta:name="OVERHEIDop.locatietype/OVERHEIDop.gebiedsmarkering">Punt</meta:user-defined>
    <meta:user-defined meta:name="DC.title">Verkeersbesluit Taxistandplaats nabij Lutinelaan 3</meta:user-defined>
    <meta:user-defined meta:name="DCTERMS.W3CDTF/DCTERMS.available">2026-03-26</meta:user-defined>
    <meta:user-defined meta:name="DCTERMS.W3CDTF/OVERHEIDop.jaargang">2026</meta:user-defined>
    <meta:user-defined meta:name="OVERHEIDop.publicationIssue">143623</meta:user-defined>
    <meta:user-defined meta:name="OVERHEIDop.GmbID/DC.identifier">gmb-2026-143623</meta:user-defined>
    <meta:user-defined meta:name="OVERHEIDop.versieInformatie"/>
  </office:meta>
</office:document-meta>
</file>