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5-Elektrisch vervoer B. Koolzaadhof 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27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een laadpaal in de Koolzaadhof 8 te Tilburg van een Charge Point Operator (CPO);</text:p>
              </text:list-item>
              <text:list-item text:style-override="id1-3-2-2-1-5-4">
                <text:number>•</text:number>
                <text:p text:style-name="al">deze locatie eigendom is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deze locatie dient als vervanging van de locatie in de Akkerstraat;</text:p>
              </text:list-item>
              <text:list-item text:style-override="id1-3-2-2-1-5-8">
                <text:number>•</text:number>
                <text:p text:style-name="al">de locatie in de Akkerstraat eerder is gepubliceerd met referentienummer Vkb-2022-04-Elektrisch vervoer N. Verzamelbesluit 8 en wordt ingetrokken;</text:p>
              </text:list-item>
              <text:list-item text:style-override="id1-3-2-2-1-5-9">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10">
                <text:number>•</text:number>
                <text:p text:style-name="al">elektrisch vervoer bijdraagt aan het behalen van de doelen in het klimaatakkoord;</text:p>
              </text:list-item>
              <text:list-item text:style-override="id1-3-2-2-1-5-11">
                <text:number>•</text:number>
                <text:p text:style-name="al">oplaadpunten zijn bedoeld voor algemeen gebruik;</text:p>
              </text:list-item>
              <text:list-item text:style-override="id1-3-2-2-1-5-12">
                <text:number>•</text:number>
                <text:p text:style-name="al">oplaadpunten alleen mogen worden gebruikt voor het opladen van elektrische voertuigen;</text:p>
              </text:list-item>
              <text:list-item text:style-override="id1-3-2-2-1-5-13">
                <text:number>•</text:number>
                <text:p text:style-name="al">er parkeerplaatsen ingericht worden op diverse locaties voor het opladen van elektrische voertuigen conform het aantal en de locaties op de tekeningen in de bijlage weergegeven;</text:p>
              </text:list-item>
              <text:list-item text:style-override="id1-3-2-2-1-5-14">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5">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trekken van het verkeersbesluit met referentienummer Vkb-2022-04-Elektrisch vervoer N. Verzamelbesluit 8 voor de locatie Akkerstraat en het inrichten van parkeerplaatsen voor het opladen van elektrische voertuigen in de Koolzaadhof 8 te Tilburg door middel van: het plaatsen van het verkeersbord E4 (parkeergelegenheid) van bijlage 1 van het Reglement Verkeersregels en Verkeerstekens 1990 en de onderborden: ''Uitsluitend opladen elektrisch vervoer'' en OB504, zoals is aangegeven op de aan dit besluit gehechte tekening.</text:p>
            <text:p text:style-name="last-al"/>
            <text:list text:style-name="id1-3-2-2-1-15">
              <text:list-item text:style-override="id1-3-2-2-1-15-1">
                <text:number>•</text:number>
                <text:p text:style-name="al">Koolzaadhof 8 (elektrisch vervoer)</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6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Koolzaadhof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5-Elektrisch vervoer B. Koolzaadhof 8</meta:user-defined>
    <meta:user-defined meta:name="DCTERMS.abstract">Intrekken Vkb-2022-04-Elektrisch vervoer N. Verzamelbesluit 8 voor locatie Akkerstraat en inrichten parkeerplaatsen voor opladen elektrische voertuigen in de Koolzaadhof 8 door plaatsen verkeersbord E4 met onderborden Uitsluitend opladen elektrisch vervoer en OB504 zoals aangegeven op de tekening.</meta:user-defined>
    <meta:user-defined meta:name="OVERHEIDop.verkeersbordcode">E4</meta:user-defined>
    <dc:language>nl</dc:language>
    <meta:user-defined meta:name="OVERHEIDop.locatietype/OVERHEIDop.gebiedsmarkering">Adres</meta:user-defined>
    <meta:user-defined meta:name="DC.title">Registratienummer  Vkb-2026-05-Elektrisch vervoer B. Koolzaadhof 8</meta:user-defined>
    <meta:user-defined meta:name="DCTERMS.W3CDTF/DCTERMS.available">2026-03-27</meta:user-defined>
    <meta:user-defined meta:name="OVERHEIDop.externeBijlage">Koolzaadhof 8 (elektrisch vervoer)|exb-2026-10952</meta:user-defined>
    <meta:user-defined meta:name="DCTERMS.W3CDTF/OVERHEIDop.jaargang">2026</meta:user-defined>
    <meta:user-defined meta:name="OVERHEIDop.publicationIssue">143622</meta:user-defined>
    <meta:user-defined meta:name="OVERHEIDop.GmbID/DC.identifier">gmb-2026-143622</meta:user-defined>
    <meta:user-defined meta:name="OVERHEIDop.versieInformatie"/>
  </office:meta>
</office:document-meta>
</file>