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agelaan 74, 1222 KA Hilversum, Berlagelaan 185, 1222 JT Hilversum, Verzoeklocatie 2026032401732 (kappen 6 straatbomen Berlagelaan); 1960292; 24-03-2026; Status: Aanvraag ontvangen, gemeente Hil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rlagelaan 74, 1222 KA Hilversum, Berlagelaan 185, 1222 JT Hilversum, Verzoeklocatie 2026032401732 (kappen 6 straatbomen Berlagelaan); 1960292; 24-03-2026; Status: Aanvraag ontvangen, gemeente Hilversum</text:p>
            <text:p text:style-name="common-al">
            
          </text:p>
            <text:p text:style-name="common-al">Datum indiening aanvraag: 2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61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1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1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6029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rlagelaan 74, 1222 KA Hilversum, Berlagelaan 185, 1222 JT Hilversum, Verzoeklocatie 2026032401732 (kappen 6 straatbomen Berlagelaan); 1960292; 24-03-2026; Status: Aanvraag ontvangen, gemeente Hilver</meta:user-defined>
    <meta:user-defined meta:name="DCTERMS.W3CDTF/DCTERMS.available">2026-03-26</meta:user-defined>
    <meta:user-defined meta:name="DCTERMS.W3CDTF/OVERHEIDop.jaargang">2026</meta:user-defined>
    <meta:user-defined meta:name="OVERHEIDop.publicationIssue">143617</meta:user-defined>
    <meta:user-defined meta:name="OVERHEIDop.GmbID/DC.identifier">gmb-2026-143617</meta:user-defined>
    <meta:user-defined meta:name="OVERHEIDop.versieInformatie"/>
  </office:meta>
</office:document-meta>
</file>