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oggestraat 49, 5025M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aart 2026, geregistreerd onder zaak(nummer) Z2026-00002586, aangaande:</text:p>
            <text:p text:style-name="common-al">Omschrijving/naam: <text:span text:style-name="nadrukvet">Opslaan roerende zaken i.v.m. bouwwerkzaamheden - steiger en container</text:span></text:p>
            <text:p text:style-name="common-al">Locatie/adres: <text:span text:style-name="nadrukvet">Roggestraat 49, 5025MA Tilburg (parkeervak en deel trottoir voorzijde woning)</text:span></text:p>
            <text:p text:style-name="common-al">Termijn: van 20 april 2026 t/m 4 juni 2026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7">
              <text:list-item text:style-override="id1-3-2-1-1-7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5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2586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6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86</meta:user-defined>
    <meta:user-defined meta:name="DCTERMS.abstract">Z2026-00002586 - Opslaan roerende zaken i.v.m. bouwwerkzaamheden - steiger en container</meta:user-defined>
    <dc:language>nl</dc:language>
    <meta:user-defined meta:name="OVERHEIDop.locatietype/OVERHEIDop.gebiedsmarkering">Vlak</meta:user-defined>
    <meta:user-defined meta:name="DC.title">Besluit op aanvraag omgevingsvergunning, Roggestraat 49, 5025MA Ti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15</meta:user-defined>
    <meta:user-defined meta:name="OVERHEIDop.GmbID/DC.identifier">gmb-2026-143615</meta:user-defined>
    <meta:user-defined meta:name="OVERHEIDop.versieInformatie"/>
  </office:meta>
</office:document-meta>
</file>