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Paul Schuitemahof 6 1087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een verdieping bovenop de woning</text:p>
            <text:p text:style-name="common-al">Besluit: vergunning ingetrokken</text:p>
            <text:p text:style-name="common-al">Besluit verzonden op: 24-03-2026</text:p>
            <text:p text:style-name="common-al">Zaakadres: Paul Schuitemahof 6 1087EG Amsterdam</text:p>
            <text:p text:style-name="common-al">Zaaknummer: Z2022-O0042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2-O00421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1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1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1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4214</meta:user-defined>
    <meta:user-defined meta:name="DCTERMS.abstract">toevoegen van een verdieping bovenop de woning</meta:user-defined>
    <dc:language>nl</dc:language>
    <meta:user-defined meta:name="OVERHEIDop.locatietype/OVERHEIDop.gebiedsmarkering">Punt</meta:user-defined>
    <meta:user-defined meta:name="DC.title">Omgevingsvergunning vergunning ingetrokken Paul Schuitemahof 6 1087EG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14</meta:user-defined>
    <meta:user-defined meta:name="OVERHEIDop.GmbID/DC.identifier">gmb-2026-143614</meta:user-defined>
    <meta:user-defined meta:name="OVERHEIDop.versieInformatie"/>
  </office:meta>
</office:document-meta>
</file>