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maken van parkeergelegenheden op de locatie van Beekstraat 18 te Landsmeer, verzonden 20 maart 2026, DSO nummer 2026021601244, zaaknummer ODIJ-Z-26-176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De aangevraagde activiteit is echter vergunningvrij. De aanvrager heeft dus toestemming voor het tijdelijk gebruik maken van parkeergelegenheden op de locatie van Beekstraat 18 te Landsmeer.</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36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gebruik maken van parkeergelegenheden op de locatie van Beekstraat 18 te Landsmeer, verzonden 20 maart 2026, DSO nummer 2026021601244, zaaknummer ODIJ-Z-26-176360</meta:user-defined>
    <meta:user-defined meta:name="DCTERMS.W3CDTF/DCTERMS.available">2026-03-26</meta:user-defined>
    <meta:user-defined meta:name="DCTERMS.W3CDTF/OVERHEIDop.jaargang">2026</meta:user-defined>
    <meta:user-defined meta:name="OVERHEIDop.publicationIssue">143611</meta:user-defined>
    <meta:user-defined meta:name="OVERHEIDop.GmbID/DC.identifier">gmb-2026-143611</meta:user-defined>
    <meta:user-defined meta:name="OVERHEIDop.versieInformatie"/>
  </office:meta>
</office:document-meta>
</file>