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en verwijderen van dammen met duikers (legalisatie) ten noorden van het Oosterpad, Moeniswerverpad en Rozewerf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en verwijderen van dammen met duikers (legalisatie) op locatie ten noorden van het Oosterpad, Moeniswerverpad en Rozewerf op Marken.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9 febr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aliseren en verwijderen van dammen met duikers (legalisatie) ten noorden van het Oosterpad, Moeniswerverpad en Rozewerf te Marken</meta:user-defined>
    <meta:user-defined meta:name="DCTERMS.W3CDTF/DCTERMS.available">2026-01-15</meta:user-defined>
    <meta:user-defined meta:name="DCTERMS.W3CDTF/OVERHEIDop.jaargang">2026</meta:user-defined>
    <meta:user-defined meta:name="OVERHEIDop.publicationIssue">14361</meta:user-defined>
    <meta:user-defined meta:name="OVERHEIDop.GmbID/DC.identifier">gmb-2026-14361</meta:user-defined>
    <meta:user-defined meta:name="OVERHEIDop.versieInformatie"/>
  </office:meta>
</office:document-meta>
</file>