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bestaande luchtafzuiginstallatie en koelinstallatie en plaatsen 4  nieuwe luchtbehandelingskasten op het Snelliusgebouw, Niels Bohrweg 1 2333C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2431</text:p>
            <text:p text:style-name="common-al">
            <text:span text:style-name="nadrukvet">Ingekomen:</text:span> 03-12-2025</text:p>
            <text:p text:style-name="common-al">
            <text:span text:style-name="nadrukvet">Datum besluit:</text:span> 03-03-2026</text:p>
            <text:p text:style-name="common-al">
            <text:span text:style-name="nadrukvet">Locatie:</text:span> Niels Bohrweg 1 2333CA Leiden</text:p>
            <text:p text:style-name="common-al">
            <text:span text:style-name="nadrukvet">Projectomschrijving:</text:span> verwijderen bestaande luchtafzuiginstallatie en koelinstallatie en plaatsen 4  nieuwe luchtbehandelingskasten op het Snellius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24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36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2431</meta:user-defined>
    <meta:user-defined meta:name="DCTERMS.abstract">verwijderen bestaande luchtafzuiginstallatie en koelinstallatie en plaatsen 4  nieuwe luchtbehandelingskasten op het Snelliu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bestaande luchtafzuiginstallatie en koelinstallatie en plaatsen 4  nieuwe luchtbehandelingskasten op het Snelliusgebouw, Niels Bohrweg 1 2333CA Leiden</meta:user-defined>
    <meta:user-defined meta:name="DCTERMS.W3CDTF/DCTERMS.available">2026-04-02</meta:user-defined>
    <meta:user-defined meta:name="DCTERMS.W3CDTF/OVERHEIDop.jaargang">2026</meta:user-defined>
    <meta:user-defined meta:name="OVERHEIDop.externeBijlage">LEIDEN_202512_GFO_ZAKEN_828206_Samenvatting 000|exb-2026-10951</meta:user-defined>
    <meta:user-defined meta:name="OVERHEIDop.publicationIssue">143606</meta:user-defined>
    <meta:user-defined meta:name="OVERHEIDop.GmbID/DC.identifier">gmb-2026-143606</meta:user-defined>
    <meta:user-defined meta:name="OVERHEIDop.versieInformatie"/>
  </office:meta>
</office:document-meta>
</file>