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bestuursdwang voertuig Burgemeester van Gilsstraat 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grond van artikel 5:4 van de Algemene Plaatselijke Verordening Breda 2018 (hierna: APV) een last onder bestuursdwang opleggen. Zij hebben geconstateerd dat het volgende voertuig, dat rijtechnisch in onvoldoende staat van onderhoud verkeert en/of in een kennelijk verwaarloosde toestand verkeert, op de weg stond geparkeerd: </text:p>
            <text:p text:style-name="al">
            <text:span text:style-name="nadrukcur"/>
          </text:p>
            <text:p text:style-name="al"/>
            <text:p text:style-name="al">
            <text:span text:style-name="nadrukcur"/>
            <text:span text:style-name="nadrukcur">Een personenauto, merk Lada, kleur ZWART met kenteken BT3282BC (Land van herkomst: Oekraïne).</text:span>
            <text:span text:style-name="nadrukvet">
              <text:span text:style-name="nadrukcur"> </text:span>
            </text:span>
          </text:p>
            <text:p text:style-name="al"/>
            <text:p text:style-name="al">Op 20 februari 2026 hebben toezichthouders van de gemeente Breda een controle uitgevoerd aan de Burgemeester van Gilsstraat te Breda. Voornoemd voertuig is voor het eerst op 22 juli 2025 waargenomen. Tijdens de controle op 20 februari 2026 is geconstateerd dat het voertuig drie lekke banden heeft en in een verwaarloosde toestand verkeert. Dit voertuig wordt daarom aangemerkt als een defect voertuig in de zin van artikel 5:4 APV.</text:p>
            <text:p text:style-name="al"/>
            <text:p text:style-name="al">Naar aanleiding van het voorgaande hebben de toezichthouders op 28 februari 2026 een sticker op het voertuig aangebracht waarop staat vermeld dat het voertuig wordt aangemerkt als defect voertuig en dat het op grond van artikel 5:4 APV verboden is deze op de weg te parkeren. Op de sticker staat tevens vermeld dat het voertuig binnen drie dagen van de weg moet worden verwijderd. </text:p>
            <text:p text:style-name="al"/>
            <text:p text:style-name="al">Bij het aanbrengen van een sticker op het voertuig op 28 februari 2026 heeft het college zijn voornemen kenbaar gemaakt om het voertuig, geparkeerd op de openbare parkeerplaats in de Burgemeester van Gilsstraat, te Breda, te verwijderen als het voertuig op 3 maart 2026 niet is verwijderd. Op 10 maart 2026 heeft een toezichthouder van de gemeente Breda geconstateerd dat het voertuig er in dezelfde staat verkeerde. Dit betekent dat er geen gehoor is gegeven aan ons voornemen. Op grond van artikel 5:4 APV is het verboden een voertuig waarmee als gevolg van andere dan eenvoudig te verhelpen gebreken niet kan of mag worden gereden, langer dan op 3 achtereenvolgende dagen op de weg te parkeren. Een voertuig in een dergelijke toestand vormt een ontsierend element in het straatbeeld. </text:p>
            <text:p text:style-name="al"/>
            <text:p text:style-name="al">
            <text:span text:style-name="nadrukvet">Besluit</text:span>
          </text:p>
            <text:p text:style-name="al">Op grond van het voorgaande hebben wij besloten om aan de eigenaar van het voertuig, op grond van artikel 125 van de Gemeentewet wegens strijd met artikel 5:4 van de APV en met toepassing van afdeling 5.3.1 van de Algemene Wet Bestuursrecht een last onder bestuursdwang op te leggen. Deze last houdt in dat wij op 10 maart 2026 zijn overgegaan tot het verwijderen van het voertuig en het opslaan van het voertuig in een depot, te weten Frans van den Mosselaar Autosloopbedrijf B.V. te Dongen.</text:p>
            <text:p text:style-name="al"/>
            <text:p text:style-name="al">Alle kosten die gemaakt zijn bij het voorbereiden en het uitvoeren van de last onder bestuursdwang worden in dat geval op de eigenaar verhaald. De teruggave van het voertuig wordt dan opgeschort totdat de verschuldigde kosten zijn voldaan. Indien het voertuig niet binnen 13 weken nadat het is meegevoerd, kan worden teruggegeven, kan het voertuig door ons worden verkocht.</text:p>
            <text:p text:style-name="al"/>
            <text:p text:style-name="al">
            <text:span text:style-name="nadrukvet">Bezwaar</text:span>
          </text:p>
            <text:p text:style-name="al">Als u eigenaar bent van het voertuig en u bent het niet eens met dit besluit, dan kunt u contact opnemen met de gemeente via telefoonnummer 14076. Een medewerker van de gemeente kan u uitleggen waarom dit besluit is genomen. </text:p>
            <text:p text:style-name="al"/>
            <text:p text:style-name="al">Ook kunt u tegen dit besluit een bezwaarschrift indienen bij burgemeester en wethouders. In dit bezwaarschrift moet de reden staan waarom u het niet eens bent met het wegslepen van uw voertuig. Een bezwaarschrift moet binnen zes weken worden ingediend. De termijn hiervoor begint te lopen op de dag na deze bekendmaking. Ook andere belanghebbenden kunnen een bezwaarschrift indienen. </text:p>
            <text:p text:style-name="al"/>
            <text:p text:style-name="al">Uw bezwaarschrift kunt u indienen met uw DigiD via <text:a xlink:href="https://www.breda.nl/bezwaarschrift-indienen" xlink:type="simple">Bezwaarschrift indienen | Breda</text:a> of met een brief met daarin:</text:p>
            <text:p text:style-name="al"/>
            <text:p text:style-name="al">• uw naam en adres;</text:p>
            <text:p text:style-name="al">• de datum waarop het bezwaarschrift wordt ingediend;</text:p>
            <text:p text:style-name="al">• uw handtekening;</text:p>
            <text:p text:style-name="al">• een omschrijving van het besluit waartegen bezwaar wordt gemaakt (bijv. de datum en het nummer van dit gemeenteblad);</text:p>
            <text:p text:style-name="al">• de reden waarom u bezwaar maakt.</text:p>
            <text:p text:style-name="al"/>
            <text:p text:style-name="al">Een brief kunt u sturen naar:</text:p>
            <text:p text:style-name="al">
            <text:span text:style-name="nadrukcur">Burgemeester en wethouders van Breda</text:span>
          </text:p>
            <text:p text:style-name="al">
            <text:span text:style-name="nadrukcur">T.a.v. de Adviescommissie bezwaarschriften</text:span>
          </text:p>
            <text:p text:style-name="al">
            <text:span text:style-name="nadrukcur">Postbus 90156</text:span>
          </text:p>
            <text:p text:style-name="al">
            <text:span text:style-name="nadrukcur">4800 RH BREDA </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6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125, eerste lid, van de Gemeentewet]|[1.0:c:BWBR0005416&amp;artikel=125&amp;lid=1&amp;g=2026-01-01</meta:user-defined>
    <dc:language>nl</dc:language>
    <meta:user-defined meta:name="OVERHEIDop.locatietype/OVERHEIDop.gebiedsmarkering">Gemeente</meta:user-defined>
    <meta:user-defined meta:name="OVERHEIDop.locatietype/OVERHEIDop.gebiedsmarkering">Woonplaats</meta:user-defined>
    <meta:user-defined meta:name="DC.title">Bekendmaking toepassen bestuursdwang voertuig Burgemeester van Gilsstraat te Breda</meta:user-defined>
    <meta:user-defined meta:name="DCTERMS.W3CDTF/DCTERMS.available">2026-03-26</meta:user-defined>
    <meta:user-defined meta:name="DCTERMS.W3CDTF/OVERHEIDop.jaargang">2026</meta:user-defined>
    <meta:user-defined meta:name="OVERHEIDop.publicationIssue">143601</meta:user-defined>
    <meta:user-defined meta:name="OVERHEIDop.GmbID/DC.identifier">gmb-2026-143601</meta:user-defined>
    <meta:user-defined meta:name="OVERHEIDop.versieInformatie"/>
  </office:meta>
</office:document-meta>
</file>