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43*"/>
    </style:style>
    <style:style style:family="table-column" style:parent-style-name="colspec" style:name="id1-3-2-5-5-1-2">
      <style:table-column-properties style:rel-column-width="18*"/>
    </style:style>
    <style:style style:family="table-column" style:parent-style-name="colspec" style:name="id1-3-2-5-5-1-3">
      <style:table-column-properties style:rel-column-width="18*"/>
    </style:style>
    <style:style style:family="table-column" style:parent-style-name="colspec" style:name="id1-3-2-6-3-1-1">
      <style:table-column-properties style:rel-column-width="73*"/>
    </style:style>
    <style:style style:family="table-column" style:parent-style-name="colspec" style:name="id1-3-2-6-3-1-2">
      <style:table-column-properties style:rel-column-width="19*"/>
    </style:style>
  </office:automatic-styles>
  <office:body>
    <office:text>
      <text:p text:style-name="new_page_staatscourant"/>
      <text:p text:style-name="single-kop-titel">Leegstandverordening Heerlen 2025</text:p>
      <text:section text:name="regeling_id1-3-2" text:style-name="regeling">
        <text:section text:name="aanhef_id1-3-2-1" text:style-name="aanhef">
          <text:section text:name="preambule_id1-3-2-1-1" text:style-name="preambule">
            <text:p text:style-name="al">De raad van de gemeente Heerlen; </text:p>
            <text:p text:style-name="al">gelezen het voorstel van het college van burgemeester en wethouders van <text:span text:style-name="nadrukvet">27 mei 2025</text:span>; gelet op artikel 149 van de Gemeentewet en artikel 2 van de Leegstandwet;</text:p>
            <text:p text:style-name="al">gezien het advies van de commissie Ruimtelijke Ordening en Leefomgeving dd. 11 juni 2025; </text:p>
            <text:p text:style-name="al">besluit vast te stellen de volgende verordening:</text:p>
            <text:p text:style-name="al"/>
            <text:p text:style-name="al">
            <text:span text:style-name="nadrukvet">Leegstandverordening Heerl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igenaar: degene die bevoegd is tot het in gebruik geven van een gebouw of woning;</text:p>
              </text:list-item>
              <text:list-item text:style-override="id1-3-2-2-1-3-2">
                <text:number>–</text:number>
                <text:p text:style-name="al">gebouw: gebouw als bedoeld in de bijlage bij artikel 1.1 van de Omgevingswet;</text:p>
              </text:list-item>
              <text:list-item text:style-override="id1-3-2-2-1-3-3">
                <text:number>–</text:number>
                <text:p text:style-name="al">gebruiker: een of meer natuurlijke personen of rechtspersonen, voorgedragen door burgemeester en wethouders als gebruiker van een daartoe aangewezen gebouw;</text:p>
              </text:list-item>
              <text:list-item text:style-override="id1-3-2-2-1-3-4">
                <text:number>–</text:number>
                <text:p text:style-name="al">leegstand: het niet of niet krachtens een zakelijk of persoonlijk recht in gebruik zijn alsmede een gebruik dat de kennelijke strekking heeft afbreuk te doen aan de werking van deze verordening;</text:p>
              </text:list-item>
              <text:list-item text:style-override="id1-3-2-2-1-3-5">
                <text:number>–</text:number>
                <text:p text:style-name="al">werkingsgebied: een door de raad aangewezen gebied of delen daarvan, binnen de gemeente, met per categorie aangegeven gebouwen of woningen waarvan leegstand moet worden gemeld overeenkomstig de regels van deze verordening;</text:p>
              </text:list-item>
              <text:list-item text:style-override="id1-3-2-2-1-3-6">
                <text:number>–</text:number>
                <text:p text:style-name="al">woning: een gebouwde onroerende zaak of een gedeelte daarvan, die een zelfstandige woongelegenheid vormt.</text:p>
              </text:list-item>
            </text:list>
          </text:section>
          <text:section text:name="artikel_id1-3-2-2-2" text:style-name="artikel">
            <text:p text:style-name="artikel_kop_titel"><text:span text:style-name="artikel_kop_label">Artikel</text:span> <text:span text:style-name="artikel_kop_nr">2.</text:span> Aanwijzing werkingsgebied</text:p>
            <text:p text:style-name="al">Deze verordening geldt voor de door de raad aangewezen delen van de gemeente en de daarbinnen gelegen door de raad aangewezen categorieën van gebouwen of woningen zoals weergegeven in bijlage 1. De aangewezen categorieën van gebouwen of woningen kunnen per aangewezen deel van de gemeente verschillen.</text:p>
          </text:section>
          <text:section text:name="artikel_id1-3-2-2-3" text:style-name="artikel">
            <text:p text:style-name="artikel_kop_titel"><text:span text:style-name="artikel_kop_label">Artikel</text:span> <text:span text:style-name="artikel_kop_nr">3.</text:span> Plicht tot leegmelding</text:p>
            <text:list text:style-name="id1-3-2-2-3-2">
              <text:list-item text:style-override="id1-3-2-2-3-2">
                <text:number>1.</text:number>
                <text:p text:style-name="al">De eigenaar van een gebouw of woning gelegen in het werkingsgebied binnen de gemeente is verplicht de leegstand van het gebouw te melden aan burgemeester en wethouders, zodra die leegstand langer duurt dan zes maanden.</text:p>
              </text:list-item>
              <text:list-item text:style-override="id1-3-2-2-3-3">
                <text:number>2.</text:number>
                <text:p text:style-name="al">De leegmelding is ook van toepassing op gebouwen die door een leegstandbeheerbedrijf worden beheerd.</text:p>
              </text:list-item>
              <text:list-item text:style-override="id1-3-2-2-3-4">
                <text:number>3.</text:number>
                <text:p text:style-name="al">Voor de leegmelding wordt gebruik gemaakt van een door burgemeester en wethouders vastgesteld papieren of digitaal formulier.</text:p>
              </text:list-item>
              <text:list-item text:style-override="id1-3-2-2-3-5">
                <text:number>4.</text:number>
                <text:p text:style-name="al">Bij de leegmelding worden in ieder geval de volgende gegevens en bescheiden overgelegd: </text:p>
                <text:list text:style-name="id1-3-2-2-3-5-3">
                  <text:list-item text:style-override="id1-3-2-2-3-5-3-1">
                    <text:number>a.</text:number>
                    <text:p text:style-name="al">naam en adres van de eigenaar; </text:p>
                  </text:list-item>
                  <text:list-item text:style-override="id1-3-2-2-3-5-3-2">
                    <text:number>b.</text:number>
                    <text:p text:style-name="al">adres van het gebouw of de woning; </text:p>
                  </text:list-item>
                  <text:list-item text:style-override="id1-3-2-2-3-5-3-3">
                    <text:number>c.</text:number>
                    <text:p text:style-name="al">kadastrale aanduiding van het gebouw of de woning; </text:p>
                  </text:list-item>
                  <text:list-item text:style-override="id1-3-2-2-3-5-3-4">
                    <text:number>d.</text:number>
                    <text:p text:style-name="al">aantal te verhuren vierkante meters van het gebouw of de woning; </text:p>
                  </text:list-item>
                  <text:list-item text:style-override="id1-3-2-2-3-5-3-5">
                    <text:number>e.</text:number>
                    <text:p text:style-name="al">aantal leegstaande vierkante meters van het gebouw of de woning; </text:p>
                  </text:list-item>
                  <text:list-item text:style-override="id1-3-2-2-3-5-3-6">
                    <text:number>f.</text:number>
                    <text:p text:style-name="al">bouwjaar van het gebouw of de woning; </text:p>
                  </text:list-item>
                  <text:list-item text:style-override="id1-3-2-2-3-5-3-7">
                    <text:number>g.</text:number>
                    <text:p text:style-name="al">laatste gebruiksbestemming; </text:p>
                  </text:list-item>
                  <text:list-item text:style-override="id1-3-2-2-3-5-3-8">
                    <text:number>h.</text:number>
                    <text:p text:style-name="al">ingangsdatum van de leegstand.</text:p>
                  </text:list-item>
                </text:list>
              </text:list-item>
              <text:list-item text:style-override="id1-3-2-2-3-6">
                <text:number>5.</text:number>
                <text:p text:style-name="al">Burgemeester en wethouders kunnen aanvullende gegevens en bescheiden verlangen.</text:p>
              </text:list-item>
              <text:list-item text:style-override="id1-3-2-2-3-7">
                <text:number>6.</text:number>
                <text:p text:style-name="al">In afwijking van het eerste lid is de eigenaar verplicht de leegstand van het gebouw of de woning binnen vier weken te melden, wanneer het gebouw of de woning na een verplichtende voordracht als bedoeld in artikel 8 binnen één jaar weer leeg komt te staan.</text:p>
              </text:list-item>
            </text:list>
          </text:section>
          <text:section text:name="artikel_id1-3-2-2-4" text:style-name="artikel">
            <text:p text:style-name="artikel_kop_titel"><text:span text:style-name="artikel_kop_label">Artikel</text:span> <text:span text:style-name="artikel_kop_nr">4.</text:span> Leegstandlijst</text:p>
            <text:list text:style-name="id1-3-2-2-4-2">
              <text:list-item text:style-override="id1-3-2-2-4-2">
                <text:number>1.</text:number>
                <text:p text:style-name="al">Burgemeester en wethouders houden een leegstandlijst bij waarin de volgende gebouwen of woningen worden opgenomen: </text:p>
                <text:list text:style-name="id1-3-2-2-4-2-3">
                  <text:list-item text:style-override="id1-3-2-2-4-2-3-1">
                    <text:number>a.</text:number>
                    <text:p text:style-name="al">overeenkomstig artikel 3, eerste lid, gedane leegmeldingen door de eigenaar; </text:p>
                  </text:list-item>
                  <text:list-item text:style-override="id1-3-2-2-4-2-3-2">
                    <text:number>b.</text:number>
                    <text:p text:style-name="al">gebouwen of woningen waarvan ambtshalve geconstateerd is dat deze leegstaan en waarvan de leegstand overeenkomstig artikel 3, eerste lid, gemeld had moeten worden door de eigenaar.</text:p>
                  </text:list-item>
                </text:list>
              </text:list-item>
              <text:list-item text:style-override="id1-3-2-2-4-3">
                <text:number>2.</text:number>
                <text:p text:style-name="al">De leegstandlijst bevat de gegevens en bescheiden als bedoeld in artikel 3, vierde lid, voor zover deze beschikbaar zijn en de datum van inschrijving van het gebouw of de woning in de leegstandlijst.</text:p>
              </text:list-item>
              <text:list-item text:style-override="id1-3-2-2-4-4">
                <text:number>3.</text:number>
                <text:p text:style-name="al">De opname van het gebouw of de woning in de leegstandlijst wordt aan de eigenaar bekendgemaakt.</text:p>
              </text:list-item>
            </text:list>
          </text:section>
          <text:section text:name="artikel_id1-3-2-2-5" text:style-name="artikel">
            <text:p text:style-name="artikel_kop_titel"><text:span text:style-name="artikel_kop_label">Artikel</text:span> <text:span text:style-name="artikel_kop_nr">5.</text:span> Actueel houden leegstandlijst en beëindiging inschrijving</text:p>
            <text:list text:style-name="id1-3-2-2-5-2">
              <text:list-item text:style-override="id1-3-2-2-5-2">
                <text:number>1.</text:number>
                <text:p text:style-name="al">Burgemeester en wethouders kunnen ambtshalve en op aanvraag van de eigenaar, de inschrijving doorhalen indien het gebouw of de woning niet langer leegstaat. De doorhaling wordt bekendgemaakt aan de eigenaar.</text:p>
              </text:list-item>
              <text:list-item text:style-override="id1-3-2-2-5-3">
                <text:number>2.</text:number>
                <text:p text:style-name="al">De inhoud en de datum van de doorhaling worden in de leegstandlijst aangetekend.</text:p>
              </text:list-item>
              <text:list-item text:style-override="id1-3-2-2-5-4">
                <text:number>3.</text:number>
                <text:p text:style-name="al">De inschrijving wordt geacht te zijn doorgehaald, indien het gebouw of de woning sinds de leegmelding meer dan één jaar in gebruik is geweest.</text:p>
              </text:list-item>
            </text:list>
          </text:section>
          <text:section text:name="artikel_id1-3-2-2-6" text:style-name="artikel">
            <text:p text:style-name="artikel_kop_titel"><text:span text:style-name="artikel_kop_label">Artikel</text:span> <text:span text:style-name="artikel_kop_nr">6.</text:span> Overleg met eigenaren</text:p>
            <text:p text:style-name="al">Burgemeester en wethouders voeren binnen drie maanden na ontvangst van de leegmelding als bedoeld in artikel 3, eerste lid, dan wel een ambtshalve melding als bedoeld in artikel 4, eerste lid, aanhef en onder b, overleg met de eigenaar over het gebruik van het gebouw of de woning.</text:p>
          </text:section>
          <text:section text:name="artikel_id1-3-2-2-7" text:style-name="artikel">
            <text:p text:style-name="artikel_kop_titel"><text:span text:style-name="artikel_kop_label">Artikel</text:span> <text:span text:style-name="artikel_kop_nr">7.</text:span> Leegstandbeschikking</text:p>
            <text:list text:style-name="id1-3-2-2-7-2">
              <text:list-item text:style-override="id1-3-2-2-7-2">
                <text:number>1.</text:number>
                <text:p text:style-name="al">Burgemeester en wethouders kunnen na het overleg als bedoeld in artikel 6, of indien de eigenaar geen medewerking verleent aan dit overleg een leegstandbeschikking vaststellen.</text:p>
              </text:list-item>
              <text:list-item text:style-override="id1-3-2-2-7-3">
                <text:number>2.</text:number>
                <text:p text:style-name="al">In de leegstandbeschikking wordt bepaald of het gebouw of de woning geschikt is voor gebruik.</text:p>
              </text:list-item>
              <text:list-item text:style-override="id1-3-2-2-7-4">
                <text:number>3.</text:number>
                <text:p text:style-name="al">Burgemeester en wethouders kunnen, indien het gebouw of de woning noodzakelijke voorzieningen behoeft om weer op redelijke wijze tot gebruik te kunnen dienen, de eigenaar verplichten om binnen een door hen te bepalen termijn de door hen aan te geven voorzieningen te treffen.</text:p>
              </text:list-item>
              <text:list-item text:style-override="id1-3-2-2-7-5">
                <text:number>4.</text:number>
                <text:p text:style-name="al">Burgemeester en wethouders kunnen andere voorwaarden stellen aan de uitvoering van het bepaalde in de leegstandbeschikking.</text:p>
              </text:list-item>
            </text:list>
          </text:section>
          <text:section text:name="artikel_id1-3-2-2-8" text:style-name="artikel">
            <text:p text:style-name="artikel_kop_titel"><text:span text:style-name="artikel_kop_label">Artikel</text:span> <text:span text:style-name="artikel_kop_nr">8.</text:span> Voordracht gebruiker</text:p>
            <text:list text:style-name="id1-3-2-2-8-2">
              <text:list-item text:style-override="id1-3-2-2-8-2">
                <text:number>1.</text:number>
                <text:p text:style-name="al">Burgemeester en wethouders kunnen een gebruiker voordragen aan de eigenaar indien het gebouw of de woning in een leegstandbeschikking is aangewezen als geschikt voor gebruik en als de leegstand langer duurt dan twaalf maanden.</text:p>
              </text:list-item>
              <text:list-item text:style-override="id1-3-2-2-8-3">
                <text:number>2.</text:number>
                <text:p text:style-name="al">De eigenaar is verplicht de gebruiker als bedoeld in het eerste lid binnen drie maanden na de voordracht, een overeenkomst aan te bieden tot ingebruikname van het gebouw of de woning. </text:p>
              </text:list-item>
              <text:list-item text:style-override="id1-3-2-2-8-4">
                <text:number>3.</text:number>
                <text:p text:style-name="al">Het tweede lid is niet van toepassing indien de eigenaar binnen drie maanden na de voordracht een overeenkomst is aangegaan met een andere gebruiker, die het gebouw of de woning binnen een redelijke termijn in gebruik neemt.</text:p>
              </text:list-item>
              <text:list-item text:style-override="id1-3-2-2-8-5">
                <text:number>4.</text:number>
                <text:p text:style-name="al">Burgemeester en wethouders kunnen voorwaarden stellen aan de uitvoering van het gebruik.</text:p>
              </text:list-item>
            </text:list>
          </text:section>
          <text:section text:name="artikel_id1-3-2-2-9" text:style-name="artikel">
            <text:p text:style-name="artikel_kop_titel"><text:span text:style-name="artikel_kop_label">Artikel</text:span> <text:span text:style-name="artikel_kop_nr">9.</text:span> Bestuurlijke boete</text:p>
            <text:list text:style-name="id1-3-2-2-9-2">
              <text:list-item text:style-override="id1-3-2-2-9-2">
                <text:number>1.</text:number>
                <text:p text:style-name="al">Burgemeester en wethouders kunnen een bestuurlijke boete opleggen voor overtreding van artikel 3, eerste lid en zesde lid, overeenkomstig de boetetabel in bijlage 2 bij deze verordening.</text:p>
              </text:list-item>
              <text:list-item text:style-override="id1-3-2-2-9-3">
                <text:number>2.</text:number>
                <text:p text:style-name="al">De bedragen in bijlage 2 bij deze verordening worden geïndexeerd overeenkomstig de boetemaxima uit artikel 23 van het Wetboek van Strafrecht. Voor boetebedragen onder een maximum geldt dat deze relatief worden geïndexeerd overeenkomstig de boetemaxima uit artikel 23 van het Wetboek van Strafrecht.</text:p>
              </text:list-item>
            </text:list>
          </text:section>
          <text:section text:name="artikel_id1-3-2-2-10" text:style-name="artikel">
            <text:p text:style-name="artikel_kop_titel"><text:span text:style-name="artikel_kop_label">Artikel</text:span> <text:span text:style-name="artikel_kop_nr">10.</text:span> Toezichthouders</text:p>
            <text:p text:style-name="al">Met het toezicht op de naleving van het bij of krachtens deze verordening bepaalde zijn belast de door burgemeester en wethouders aangewezen personen.</text:p>
          </text:section>
          <text:section text:name="artikel_id1-3-2-2-11" text:style-name="artikel">
            <text:p text:style-name="artikel_kop_titel"><text:span text:style-name="artikel_kop_label">Artikel</text:span> <text:span text:style-name="artikel_kop_nr">11.</text:span> Intrekking oude verordening</text:p>
            <text:p text:style-name="al">De Leegstandverordening Heerlen 2016 wordt ingetrokk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de achtste dag na bekendmaking.</text:p>
              </text:list-item>
              <text:list-item text:style-override="id1-3-2-2-12-3">
                <text:number>2.</text:number>
                <text:p text:style-name="al">Deze verordening wordt aangehaald als: Leegstandverordening Heerlen 2025.</text:p>
              </text:list-item>
            </text:list>
          </text:section>
        </text:section>
        <text:section text:name="regeling-sluiting_id1-3-2-3" text:style-name="regeling-sluiting">
          <text:section text:name="ondertekening_id1-3-2-3-1">
            <text:p><text:span text:style-name="functie">Aldus vastgesteld in de openbare raadsvergadering van 25 juni 2025.</text:span></text:p>
          </text:section>
          <text:section text:name="ondertekening_id1-3-2-3-2">
            <text:p><text:span text:style-name="functie"/></text:p>
            <text:p><text:span text:style-name="functie">de griffier, </text:span></text:p>
            <text:p><text:span text:style-name="functie">drs. T.W. Zwemmer </text:span></text:p>
          </text:section>
          <text:section text:name="ondertekening_id1-3-2-3-3">
            <text:p><text:span text:style-name="functie"/></text:p>
            <text:p><text:span text:style-name="functie">de voorzitter,</text:span></text:p>
            <text:p><text:span text:style-name="functie">drs. R. Wev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Artikel 1. Definities</text:span>
        </text:p>
          <text:p text:style-name="al">
          <text:span text:style-name="nadrukcur">Eigenaar</text:span>
        </text:p>
          <text:p text:style-name="al">In de Leegstandverordening is de strikt juridische definitie van ‘eigenaar’, namelijk degene die als zakelijk gerechtigde in de kadastrale legger en aan de hypothecaire schuldeisers bekend staat, verbreed tot degene die bevoegd is over het gebouw of de woning te beschikken. Onder ‘eigenaar’ valt derhalve niet alleen de privaatrechtelijke eigenaar maar ook degene die een gebouw of woning in gebruik mag geven. Dit kan een (leegstand)beheerder of makelaar zijn.</text:p>
          <text:p text:style-name="al"/>
          <text:p text:style-name="al">
          <text:span text:style-name="nadrukcur">Gebouw</text:span>
        </text:p>
          <text:p text:style-name="al">De omschrijving van ‘gebouw’ verwijst naar artikel 1, eerste lid, van de Woningwet: “bouwwerk dat een voor mensen toegankelijke overdekte geheel of gedeeltelijk met wanden omsloten ruimte vormt”. Onder gebouw krachtens de Leegstandverordening wordt verstaan: bij categorie aangewezen gebouwen, of deel daarvan. Gedeeltelijk leegstaande gebouwen kunnen ook onder de leegmeldingsplicht worden gebracht. </text:p>
          <text:p text:style-name="al"/>
          <text:p text:style-name="al">
          <text:span text:style-name="nadrukcur">Woning</text:span>
        </text:p>
          <text:p text:style-name="al">Het begrip ‘gebouw’ in de Leegstandwet omvat ook woonruimte. Het begrip ‘woning’ is in de Leegstandverordening afzonderlijk gedefinieerd. Daarmee wordt duidelijk dat de Leegstandverordening betrekking kan hebben op zowel gebouwen als op woningen. De Leegstandwet bepaalt dat alleen zelfstandige woningen kunnen vallen onder de Leegstandverordening.</text:p>
          <text:p text:style-name="al"/>
          <text:p text:style-name="al">
          <text:span text:style-name="nadrukvet">Artikel 2. Aanwijzing werkingsgebied</text:span>
        </text:p>
          <text:p text:style-name="al">In dit artikel wordt geregeld dat de raad categorieën van gebouwen of woningen aanwijst, gelegen in bepaalde aangewezen gedeelten van de gemeente waarvoor de Leegstandverordening van toepassing is. De reikwijdte van de Leegstandverordening kan hiermee worden afgestemd op de lokale behoefte om leegstand in kaart te brengen.</text:p>
          <text:p text:style-name="al"/>
          <text:p text:style-name="al">In de Leegstandverordening Heerlen 2016 werden de niet-woongebouwen in het centrum van Heerlen en het centrum van Hoensbroek aangewezen. Deze werking is nog steeds gewenst. Daarnaast is zowel in als buiten de beide centra gewenst om de leegstand van woningen te reguleren. Uit diverse onderzoeken blijkt dat in Heerlen – net als in vrijwel alle gemeenten – een tekort aan woonruimte bestaat. Het bestrijden van leegstand is een middel om dit tekort te verminderen. Naast het bestrijden van het tekort aan woonruimten, is het weren van leegstand ook gewenst om een neerwaartse spiraal in woonkwaliteit en leefbaarheid tegen te gaan. Zo een neerwaartse spiraal kan namelijk leiden tot vertrek, waardoor de leegstand stijgt in plaats van daalt. Bestrijding van leegstand is het meest noodzakelijk in gebieden met een hoog leegstandscijfer en tevens een lage score op het gebied van woonkwaliteit of leefbaarheid. Voor de leegstandcijfers wordt uitgegaan van de CBS-cijfers; voor de leefbaarheid wordt uitgegaan van de Leefbarometer en de Veerkrachtkaarten.</text:p>
          <text:p text:style-name="al"/>
          <text:p text:style-name="al">
          <text:span text:style-name="nadrukvet">Artikel 3. Plicht tot leegmelding</text:span>
        </text:p>
          <text:p text:style-name="al">
          <text:span text:style-name="nadrukcur">Eerste lid</text:span>
        </text:p>
          <text:p text:style-name="al">Het eerste lid regelt dat de eigenaar een gebouw dat of woning die leeg staat op grond van de Leegstandverordening moet melden bij het college van burgemeester en wethouders (hierna: het college). </text:p>
          <text:p text:style-name="al">De plicht tot melden geldt ook voor een (leegstand)beheerder of makelaar, als zij het gebouw of de woning in gebruik mogen geven.</text:p>
          <text:p text:style-name="al">In de Leegstandverordening is bij de wettelijk minimale termijn van zes maanden aangesloten.</text:p>
          <text:p text:style-name="al"/>
          <text:p text:style-name="al">
          <text:span text:style-name="nadrukcur">Tweede lid</text:span>
        </text:p>
          <text:p text:style-name="al">Ook gebouwen of woningen die door een leegstandbeheerbedrijf (anti-kraakbedrijf) worden beheerd, moeten worden gemeld in het kader van de leegmeldingsplicht. Dit omdat (een deel van) een gebouw dat op basis van anti-kraak wordt beheerd, dikwijls nog als gedeeltelijk leegstaand kan worden gekwalificeerd. Anti-kraakbeheer is geen tijdelijke verhuur op grond van de Leegstandwet. Vanwege de toegenomen behoefte aan huisvesting van bijzondere groepen, zoals bijvoorbeeld spoedzoekers, bestaat ook behoefte aan het kunnen toewijzen van woonruimte aan deze bijzondere groepen.</text:p>
          <text:p text:style-name="al"/>
          <text:p text:style-name="al">
          <text:span text:style-name="nadrukcur">Derde lid</text:span>
        </text:p>
          <text:p text:style-name="al">De eigenaar doet de leegmelding op een door het college vastgesteld papieren of digitaal aanvraagformulier. </text:p>
          <text:p text:style-name="al"/>
          <text:p text:style-name="al">
          <text:span text:style-name="nadrukcur">Vierde lid</text:span>
        </text:p>
          <text:p text:style-name="al">Het vierde lid geeft aan welke gegevens en bescheiden de eigenaar in ieder geval moet aanleveren bij een leegmelding. </text:p>
          <text:p text:style-name="al"/>
          <text:p text:style-name="al">
          <text:span text:style-name="nadrukcur">Vijfde lid</text:span>
        </text:p>
          <text:p text:style-name="al">Op grond van het vijfde lid kan het college aanvullende informatie vragen als zij deze nodig hebben om de leegmelding te kunnen beoordelen.</text:p>
          <text:p text:style-name="al"/>
          <text:p text:style-name="al">
          <text:span text:style-name="nadrukcur">Zesde lid</text:span>
        </text:p>
          <text:p text:style-name="al">Er bestaat ook een meldingsplicht voor eigenaren als een gebouw dat of woning die in gebruik genomen is met een voordracht van de gemeente of een andere gebruiker, wederom leeg komt (zie artikel 8). Dan moet de eigenaar de leegmelding binnen vier weken doen. Deze termijn geldt niet als het gebouw of de woning na de voordracht langer dan één jaar in gebruik is geweest. In die gevallen moet weer na zes maanden leegstand worden gemeld (eerste lid).</text:p>
          <text:p text:style-name="al"/>
          <text:p text:style-name="al">
          <text:span text:style-name="nadrukvet">
            <text:span text:style-name="nadrukcur">Uitvoering artikelen 5 tot en met 9</text:span>
          </text:span>
        </text:p>
          <text:p text:style-name="al">De uitvoering vergt (veel) capaciteit: inventariseren leegstand, actief en passief bijhouden leegstandregister, gesprekken met eigenaren, opstellen leegstandbeschikking, voordragen gebruiker. Om ervaring op te doen met de uitvoering – en van daaruit te kunnen bepalen hoeveel en welke capaciteit nodig is – wordt de uitvoering stapsgewijze per deelgebied als pilot gestart binnen de beschikbare bestaande capaciteit. Zie ook de toelichting bij artikel 2.</text:p>
          <text:p text:style-name="al"/>
          <text:p text:style-name="al">
          <text:span text:style-name="nadrukvet">Artikel 5. Actueel houden leegstandlijst en beëindiging inschrijving</text:span>
        </text:p>
          <text:p text:style-name="al">
          <text:span text:style-name="nadrukcur">Eerste lid</text:span>
        </text:p>
          <text:p text:style-name="al">Dit lid regelt de bevoegdheid van het college om de leegstandlijst actueel te houden. Ook is geregeld dat de eigenaar van doorhaling in kennis wordt gesteld. </text:p>
          <text:p text:style-name="al"/>
          <text:p text:style-name="al">
          <text:span text:style-name="nadrukcur">Derde lid</text:span>
        </text:p>
          <text:p text:style-name="al">Het derde lid regelt dat een inschrijving geacht wordt te zijn doorgehaald, indien het gebouw of de woning meer dan één jaar in gebruik is sinds de leegmelding.</text:p>
          <text:p text:style-name="al"/>
          <text:p text:style-name="al">
          <text:span text:style-name="nadrukvet">Artikel 6. Overleg met eigenaren</text:span>
        </text:p>
          <text:p text:style-name="al">Wanneer een eigenaar voldoet aan de meldingsplicht dan wel sprake is van een ambtshalve leegmelding, wordt binnen drie maanden na de melding van de leegstand een overleg gehouden met de eigenaar (of een beheerder namens hem) van het gebouw of de woning. Een dergelijk overleg vindt eveneens plaats wanneer de eigenaar een leegstaand gebouw of een woning niet meldt terwijl hij daartoe wel verplicht is. Het overleg kan meerdere gesprekken omvatten. Tijdens het overleg worden alle omstandigheden van de leegstand besproken. In ieder geval zal aan de orde komen hoe het gebouw of de woning weer in gebruik kan worden genomen. Van belang hierbij is onder meer de weging van het publieke belang van de leegstandbestrijding en de last die het opheffen van leegstand voor de eigenaar met zich meebrengt. Hierbij kan gedacht worden aan de investeringen die redelijkerwijs van de eigenaar kunnen worden gevraagd om het gebouw of de woning overeenkomstig de bestemming opnieuw te gebruiken.</text:p>
          <text:p text:style-name="al"/>
          <text:p text:style-name="al">
          <text:span text:style-name="nadrukvet">Artikel 7. Leegstandbeschikking</text:span>
        </text:p>
          <text:p text:style-name="al">
          <text:span text:style-name="nadrukcur">Eerste en tweede lid</text:span>
        </text:p>
          <text:p text:style-name="al">Na het overleg kan het college in een leegstandbeschikking vaststellen of een leegstaand gebouw of leegstaande woning geschikt is voor gebruik. Een leegstandbeschikking kan ook worden vastgesteld als de eigenaar geen medewerking verleent aan het overleg. In een leegstandbeschikking wordt vastgesteld of een gebouw of woning overeenkomstig de bestemming kan worden gebruikt. Als dat niet het geval blijkt, kan de vraag aan de orde komen of het wellicht wenselijk is om de bestemming te wijzigen. Tegen de leegstandbeschikking staat bezwaar en beroep open.</text:p>
          <text:p text:style-name="al"/>
          <text:p text:style-name="al">
          <text:span text:style-name="nadrukcur">Derde lid</text:span>
        </text:p>
          <text:p text:style-name="al">Het kan zijn dat er investeringen nodig zijn om weer tot gebruik te komen overeenkomstig de bestemming. Van de eigenaar mogen investeringen worden gevraagd die binnen het redelijke noodzakelijk zijn om het leegstaande gebouw of de leegstaande woning overeenkomstig de bestemming te kunnen gebruiken. </text:p>
          <text:p text:style-name="al">Bij woningen gaat het om de mogelijkheid weer te komen tot gebruik als woning. Daarvoor dienen de voor wonen wezenlijke voorzieningen aanwezig te zijn en te functioneren of functionerend te kunnen worden gemaakt. Als woningen die ernstig verwaarloosd of beschadigd zijn, kan het zijn dat bevorderen van herstel buiten de Leegstandverordening valt. Het ligt dan voor de hand om in het kader van de Woningwet op te treden.</text:p>
          <text:p text:style-name="al"/>
          <text:p text:style-name="al">
          <text:span text:style-name="nadrukvet">Artikel 8. Voordracht gebruiker</text:span>
        </text:p>
          <text:p text:style-name="al">
          <text:span text:style-name="nadrukcur">Eerste en tweede lid</text:span>
        </text:p>
          <text:p text:style-name="al">Het college kan aan de eigenaar van een leegstaand gebouw of aan de eigenaar van een woning, een gebruiker voordragen zodra die leegstand langer duurt dan twaalf maanden en in de leegstandbeschikking is vastgesteld dat het gebouw of de woning geschikt is voor gebruik overeenkomstig de bestemming. Bovendien geldt dat de voordracht pas wordt gedaan als de eigenaar geen medewerking verleent aan het overleg dan wel hetgeen is overeengekomen tijdens een dergelijk overleg niet nakomt.</text:p>
          <text:p text:style-name="al">Een gebruiker kan één of meer natuurlijke personen of een rechtspersoon zijn. Als voor gebruik van het gebouw of de woning voorzieningen nodig zijn om weer op redelijkerwijze tot gebruik te kunnen dienen, kan het college bij de voordracht een termijn aangeven waarbinnen de eigenaar de aan te geven voorzieningen moet treffen. De gemeente kan geen extra eisen stellen aan de gebruikers, bijvoorbeeld de eis van inschrijving als woningzoekende op grond van de Huisvestingswet.</text:p>
          <text:p text:style-name="al"/>
          <text:p text:style-name="al">
          <text:span text:style-name="nadrukcur">Derde lid</text:span>
        </text:p>
          <text:p text:style-name="al">De verplichtende voordracht vervalt indien de eigenaar binnen drie maanden een overeenkomst is aangegaan met een andere gebruiker, die het gebouw of de woning binnen een redelijke termijn, dat wil zeggen twee maanden nadat die overeenkomst tot stand is gekomen, in gebruik neemt. De eigenaar bepaalt binnen redelijke grenzen zelf de vorm en inhoud van de overeenkomst met de nieuwe gebruiker.</text:p>
          <text:p text:style-name="al"/>
          <text:p text:style-name="al">
          <text:span text:style-name="nadrukvet">Artikel 9. Bestuurlijke boete</text:span>
        </text:p>
          <text:p text:style-name="al">De Leegstandverordening geeft het college de mogelijkheid om bij overtredingen van artikel 3, eerste en zesde lid (niet tijdige leegmeldingen op grond van de artikelen 3, eerste lid, en 7, derde lid, van de Leegstandwet), een bestuurlijke boete op te leggen. De boetes kunnen worden opgelegd voor het niet melden van een gebouw dat of woning die meer dan zes maanden leegstaat, evenals voor het niet melden van de beëindiging van het gebruik van een gebouw of woning na een verplichtende voordracht. Ook indien de eigenaar onjuiste gegevens heeft verstrekt bij de aanvraag (als bedoeld in artikel 15m, tweede lid, van de Leegstandwet) kan een bestuurlijke boete volgen. </text:p>
          <text:p text:style-name="al"/>
          <text:p text:style-name="al">
          <text:span text:style-name="nadrukcur">Tweede lid</text:span>
        </text:p>
          <text:p text:style-name="al">De bestuurlijke boete kan met ingang van 1 januari 2020 ten hoogste € 8.700 bedragen, overeenkomstig artikel 23, vierde lid, van het Wetboek van Strafrecht, een boete van derde categorie. </text:p>
          <text:p text:style-name="al">In bijlage 2 bij de Leegstandverordening is de boetetabel opgenomen. In de boetetabel is verwezen naar de artikelen van de Leegstandwet.</text:p>
          <text:p text:style-name="al"/>
          <text:p text:style-name="al">In de boetetabel is een onderscheid gemaakt tussen gebouwen en woningen en tussen een professionele en niet-professionele verhuurder of eigenaar. De boetes zijn niet gedifferentieerd.</text:p>
          <text:p text:style-name="al"/>
          <text:p text:style-name="al">
          <text:span text:style-name="nadrukvet">Artikel 10. Toezichthouders</text:span>
        </text:p>
          <text:p text:style-name="al">Met het toezicht op de naleving van de bepalingen van de Leegstandverordening zijn de door het college aangewezen personen belast. Bij het opleggen van een bestuurlijke boete is op grond van titel 5.4 van de Algemene wet bestuursrecht (hierna: Awb), ter zake van deze overtredingen de zogenoemde zware procedure van toepassing. Dat betekent dat de overtreder in de gelegenheid moet worden gesteld, zijn zienswijze te geven en dat altijd een rapport moet worden opgemaakt.</text:p>
          <text:p text:style-name="al"/>
          <text:p text:style-name="al">Voor het vaststellen van overtredingen zijn waarnemingen en andere handelingen door het college nodig. De door het college aangewezen toezichthouder heeft daartoe de beschikking over de bestuursrechtelijke toezichtbevoegdheden van titel 5.2 van de Awb.</text:p>
          <text:p text:style-name="al"/>
          <text:p text:style-name="al">De verplichting om een rapport op te stellen ten aanzien van het niet melden van leegstand (nadat het gebouw of de woning meer dan zes maanden heeft leeggestaan), volgt uit artikel 5:48 juncto 5:53 van de Awb. Artikel 5:53 van de Awb stelt het opmaken van een rapport verplicht indien de bestuurlijke boete meer dan € 340 bedraagt.</text:p>
          <text:p text:style-name="al"/>
          <text:p text:style-name="al">
          <text:span text:style-name="nadrukvet">Artikel 12. Inwerkingtreding en citeertitel</text:span>
        </text:p>
          <text:p text:style-name="al">In artikel 3, derde lid, van de Leegstandwet is bepaald dat de termijnen, bedoeld in artikel 3, eerste lid, en artikel 8, eerste lid, aanvangen op de dag na de datum van inwerkingtreding van de Leegstandverordening.</text:p>
          <text:p text:style-name="al">De meldingsplicht voor eigenaren gaat derhalve pas in, nadat de termijn genoemd in artikel 3, eerste lid, is verstreken, ook al stond een gebouw of woning op het moment van inwerkingtreding van de Leegstandverordening leeg. Hiermee wordt voorkomen dat de meldingsplicht feitelijk met terugwerkende kracht wordt ingevoerd. Een voordracht kan niet eerder worden gedaan nadat de leegstand van een gebouw dat of woning die als geschikt voor gebruik is aangewezen langer duurt dan twaalf maanden, na de inwerkingtreding van de Leegstandverordening.</text:p>
        </text:section>
        <text:section text:name="bijlage_id1-3-2-5" text:style-name="bijlage">
          <text:p text:style-name="bijlage_top"/>
          <text:p text:style-name="hoofdstuk_kop"><text:span text:style-name="label">Bijlage</text:span> <text:span text:style-name="nr">1.</text:span> Aanwijzing werkingsgebied</text:p>
          <text:p text:style-name="al"/>
          <text:p text:style-name="al">Het werkingsgebied, zoals bedoeld in artikel 2 van de Leegstandverordening Heerlen 2025, betreft de volgende buurte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uurt</text:span>
                  </text:p>
                </table:table-cell>
                <table:table-cell table:style-name="cell_frame_all" table:number-rows-spanned="1" table:number-columns-spanned="1">
                  <text:p text:style-name="table_al">
                    <text:span text:style-name="nadrukvet">Buurtcode</text:span>
                  </text:p>
                </table:table-cell>
                <table:table-cell table:style-name="cell_frame_all" table:number-rows-spanned="1" table:number-columns-spanned="1">
                  <text:p text:style-name="table_al">
                    <text:span text:style-name="nadrukvet">Leegstand (%)</text:span>
                  </text:p>
                </table:table-cell>
              </table:table-row>
              <table:table-row table:style-name="row">
                <table:table-cell table:style-name="cell_frame_all" table:number-rows-spanned="1" table:number-columns-spanned="1">
                  <text:p text:style-name="table_al">Bekkerveld</text:p>
                </table:table-cell>
                <table:table-cell table:style-name="cell_frame_all" table:number-rows-spanned="1" table:number-columns-spanned="1">
                  <text:p text:style-name="table_al">BU091737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urettestraat en omgeving</text:p>
                </table:table-cell>
                <table:table-cell table:style-name="cell_frame_all" table:number-rows-spanned="1" table:number-columns-spanned="1">
                  <text:p text:style-name="table_al">BU0917320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Dem en Omgeving</text:p>
                </table:table-cell>
                <table:table-cell table:style-name="cell_frame_all" table:number-rows-spanned="1" table:number-columns-spanned="1">
                  <text:p text:style-name="table_al">BU0917120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e Koumen</text:p>
                </table:table-cell>
                <table:table-cell table:style-name="cell_frame_all" table:number-rows-spanned="1" table:number-columns-spanned="1">
                  <text:p text:style-name="table_al">BU091714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ouve Weien</text:p>
                </table:table-cell>
                <table:table-cell table:style-name="cell_frame_all" table:number-rows-spanned="1" table:number-columns-spanned="1">
                  <text:p text:style-name="table_al">BU0917380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asbroek</text:p>
                </table:table-cell>
                <table:table-cell table:style-name="cell_frame_all" table:number-rows-spanned="1" table:number-columns-spanned="1">
                  <text:p text:style-name="table_al">BU0917310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erlen-Centrum</text:p>
                </table:table-cell>
                <table:table-cell table:style-name="cell_frame_all" table:number-rows-spanned="1" table:number-columns-spanned="1">
                  <text:p text:style-name="table_al">BU091733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ensbroek-Centrum</text:p>
                </table:table-cell>
                <table:table-cell table:style-name="cell_frame_all" table:number-rows-spanned="1" table:number-columns-spanned="1">
                  <text:p text:style-name="table_al">BU091712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ppersgraaf</text:p>
                </table:table-cell>
                <table:table-cell table:style-name="cell_frame_all" table:number-rows-spanned="1" table:number-columns-spanned="1">
                  <text:p text:style-name="table_al">BU0917310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develd</text:p>
                </table:table-cell>
                <table:table-cell table:style-name="cell_frame_all" table:number-rows-spanned="1" table:number-columns-spanned="1">
                  <text:p text:style-name="table_al">BU0917330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ria Gewanden</text:p>
                </table:table-cell>
                <table:table-cell table:style-name="cell_frame_all" table:number-rows-spanned="1" table:number-columns-spanned="1">
                  <text:p text:style-name="table_al">BU09171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riarade-Noord</text:p>
                </table:table-cell>
                <table:table-cell table:style-name="cell_frame_all" table:number-rows-spanned="1" table:number-columns-spanned="1">
                  <text:p text:style-name="table_al">BU091711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riarade-Zuid</text:p>
                </table:table-cell>
                <table:table-cell table:style-name="cell_frame_all" table:number-rows-spanned="1" table:number-columns-spanned="1">
                  <text:p text:style-name="table_al">BU0917110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eezenbroek</text:p>
                </table:table-cell>
                <table:table-cell table:style-name="cell_frame_all" table:number-rows-spanned="1" table:number-columns-spanned="1">
                  <text:p text:style-name="table_al">BU0917320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usschemig</text:p>
                </table:table-cell>
                <table:table-cell table:style-name="cell_frame_all" table:number-rows-spanned="1" table:number-columns-spanned="1">
                  <text:p text:style-name="table_al">BU091731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uw-Einde</text:p>
                </table:table-cell>
                <table:table-cell table:style-name="cell_frame_all" table:number-rows-spanned="1" table:number-columns-spanned="1">
                  <text:p text:style-name="table_al">BU0917200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 de Nobel</text:p>
                </table:table-cell>
                <table:table-cell table:style-name="cell_frame_all" table:number-rows-spanned="1" table:number-columns-spanned="1">
                  <text:p text:style-name="table_al">BU0917330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alemig</text:p>
                </table:table-cell>
                <table:table-cell table:style-name="cell_frame_all" table:number-rows-spanned="1" table:number-columns-spanned="1">
                  <text:p text:style-name="table_al">BU091732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nsebroek</text:p>
                </table:table-cell>
                <table:table-cell table:style-name="cell_frame_all" table:number-rows-spanned="1" table:number-columns-spanned="1">
                  <text:p text:style-name="table_al">BU0917220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 Loon</text:p>
                </table:table-cell>
                <table:table-cell table:style-name="cell_frame_all" table:number-rows-spanned="1" table:number-columns-spanned="1">
                  <text:p text:style-name="table_al">BU0917330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n Esschen</text:p>
                </table:table-cell>
                <table:table-cell table:style-name="cell_frame_all" table:number-rows-spanned="1" table:number-columns-spanned="1">
                  <text:p text:style-name="table_al">BU0917350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erschuren</text:p>
                </table:table-cell>
                <table:table-cell table:style-name="cell_frame_all" table:number-rows-spanned="1" table:number-columns-spanned="1">
                  <text:p text:style-name="table_al">BU0917100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Uterweg</text:p>
                </table:table-cell>
                <table:table-cell table:style-name="cell_frame_all" table:number-rows-spanned="1" table:number-columns-spanned="1">
                  <text:p text:style-name="table_al">BU0917200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rsiliënbosch</text:p>
                </table:table-cell>
                <table:table-cell table:style-name="cell_frame_all" table:number-rows-spanned="1" table:number-columns-spanned="1">
                  <text:p text:style-name="table_al">BU0917200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erspreide huizen</text:p>
                </table:table-cell>
                <table:table-cell table:style-name="cell_frame_all" table:number-rows-spanned="1" table:number-columns-spanned="1">
                  <text:p text:style-name="table_al">BU0917230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rieheide</text:p>
                </table:table-cell>
                <table:table-cell table:style-name="cell_frame_all" table:number-rows-spanned="1" table:number-columns-spanned="1">
                  <text:p text:style-name="table_al">BU0917200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eggebekker</text:p>
                </table:table-cell>
                <table:table-cell table:style-name="cell_frame_all" table:number-rows-spanned="1" table:number-columns-spanned="1">
                  <text:p text:style-name="table_al">BU09172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elten-Dorp</text:p>
                </table:table-cell>
                <table:table-cell table:style-name="cell_frame_all" table:number-rows-spanned="1" table:number-columns-spanned="1">
                  <text:p text:style-name="table_al">BU09173601</text:p>
                </table:table-cell>
                <table:table-cell table:style-name="cell_frame_all" table:number-rows-spanned="1" table:number-columns-spanned="1">
                  <text:p text:style-name="table_al">3</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oetetabel</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Boete leegmelding ex artikelen 3, eerste lid, en 7, derde lid, van de Leegstandwet</text:p>
                </table:table-cell>
                <table:table-cell table:style-name="cell_frame_all" table:number-rows-spanned="1" table:number-columns-spanned="1">
                  <text:p text:style-name="table_al">Hoo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iculiere verhuurder of eigenaar </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Professionele verhuurder (meer dan één woning)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fessionele verhuurder</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3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DC.source">artikel 2 van de Leegstandwet]|[1.0:c:BWBR0003403&amp;artikel=2&amp;g=2024-07-01</meta:user-defined>
    <meta:user-defined meta:name="OVERHEIDop.referentienummer">385862</meta:user-defined>
    <meta:user-defined meta:name="DCTERMS.alternative">Leegstandverordening Heerlen 2025</meta:user-defined>
    <dc:language>nl</dc:language>
    <meta:user-defined meta:name="OVERHEIDop.locatietype/OVERHEIDop.gebiedsmarkering">Gemeente</meta:user-defined>
    <meta:user-defined meta:name="DC.title">Leegstandverordening Heerlen 2025</meta:user-defined>
    <meta:user-defined meta:name="DCTERMS.W3CDTF/DCTERMS.available">2026-01-02</meta:user-defined>
    <meta:user-defined meta:name="DCTERMS.W3CDTF/OVERHEIDop.jaargang">2026</meta:user-defined>
    <meta:user-defined meta:name="OVERHEIDop.publicationIssue">1436</meta:user-defined>
    <meta:user-defined meta:name="OVERHEIDop.betreftRegeling">CVDR754932_1</meta:user-defined>
    <meta:user-defined meta:name="xs:date/OVERHEIDop.startdatum">2026-01-10</meta:user-defined>
    <meta:user-defined meta:name="OVERHEIDop.GmbID/DC.identifier">gmb-2026-1436</meta:user-defined>
    <meta:user-defined meta:name="OVERHEIDop.versieInformatie"/>
  </office:meta>
</office:document-meta>
</file>