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eekwedstrijden in Heelweg</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burgemeester danwel het college van Oude IJsselstreek, voor zover het ieders bevoegdheden betreft, een besluit genomen op de aanvraag voor het organiseren van het evenement Streekwedstrijden op 9 mei 2026 op de locatie Landstraat 40a in Heelweg.</text:p>
            <text:p text:style-name="common-al">Zaaknummer: 1355297</text:p>
            <text:p text:style-name="common-al">Het besluit is verzonden op 23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5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treekwedstrijden in Heelweg</meta:user-defined>
    <meta:user-defined meta:name="DCTERMS.W3CDTF/DCTERMS.available">2026-03-26</meta:user-defined>
    <meta:user-defined meta:name="DCTERMS.W3CDTF/OVERHEIDop.jaargang">2026</meta:user-defined>
    <meta:user-defined meta:name="OVERHEIDop.externeBijlage">Evenementenvergunning Streekwedstrijden|exb-2026-10950</meta:user-defined>
    <meta:user-defined meta:name="OVERHEIDop.publicationIssue">143599</meta:user-defined>
    <meta:user-defined meta:name="OVERHEIDop.GmbID/DC.identifier">gmb-2026-143599</meta:user-defined>
    <meta:user-defined meta:name="OVERHEIDop.versieInformatie"/>
  </office:meta>
</office:document-meta>
</file>