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uitbreiden van een kapschuur op adres Hoofdweg 88, 8383 EJ, te Nijens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uitbreiden van een kapschuur op adres Hoofdweg 88, 8383 EJ Nijensleek,  (aanvraagdatum 24-03-2026, zaaknummer 2026-00575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359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59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575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uitbreiden van een kapschuur op adres Hoofdweg 88, 8383 EJ, te Nijensleek.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596</meta:user-defined>
    <meta:user-defined meta:name="OVERHEIDop.GmbID/DC.identifier">gmb-2026-143596</meta:user-defined>
    <meta:user-defined meta:name="OVERHEIDop.versieInformatie"/>
  </office:meta>
</office:document-meta>
</file>