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9 t/m 9D te IJmuiden, veranderen gevels, interne wijziging en bouwen garage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straat 9 t/m 9D te IJmuiden, veranderen gevels, interne wijziging en bouwen garagebox</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Industriestraat 9 t/m 9D te IJmuiden, veranderen gevels, interne wijziging en bouwen garagebox (24-03-2026) 0453395893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8935" xlink:type="simple">https://eloket.velsen.nl/o/search?q=0453395893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5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8935</meta:user-defined>
    <dc:language>nl</dc:language>
    <meta:user-defined meta:name="OVERHEIDop.locatietype/OVERHEIDop.gebiedsmarkering">Vlak</meta:user-defined>
    <meta:user-defined meta:name="DC.title">Verleende omgevingsvergunning Industriestraat 9 t/m 9D te IJmuiden, veranderen gevels, interne wijziging en bouwen garagebox</meta:user-defined>
    <meta:user-defined meta:name="DCTERMS.W3CDTF/DCTERMS.available">2026-03-26</meta:user-defined>
    <meta:user-defined meta:name="DCTERMS.W3CDTF/OVERHEIDop.jaargang">2026</meta:user-defined>
    <meta:user-defined meta:name="OVERHEIDop.publicationIssue">143594</meta:user-defined>
    <meta:user-defined meta:name="OVERHEIDop.GmbID/DC.identifier">gmb-2026-143594</meta:user-defined>
    <meta:user-defined meta:name="OVERHEIDop.versieInformatie"/>
  </office:meta>
</office:document-meta>
</file>