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oger Zondag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CA) Koger Zondagmarkten, 10,17,24 &amp; 31 mei, 7,14,21 &amp; 28 juni, 6,13 &amp; 20 september 2026, 4,11,18 en 25 oktober, Ondernemersvereniging De Koog aan Zee, zaaknummer 3725892, verzonden op 23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5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5892</meta:user-defined>
    <dc:language>nl</dc:language>
    <meta:user-defined meta:name="OVERHEIDop.locatietype/OVERHEIDop.gebiedsmarkering">Adres</meta:user-defined>
    <meta:user-defined meta:name="DC.title">Evenementenvergunning Verleend - Koger Zondagmark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593</meta:user-defined>
    <meta:user-defined meta:name="OVERHEIDop.GmbID/DC.identifier">gmb-2026-143593</meta:user-defined>
    <meta:user-defined meta:name="OVERHEIDop.versieInformatie"/>
  </office:meta>
</office:document-meta>
</file>