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mgevingsvergunning voor het realiseren van 14 recreatiewoningen, Rietpolderweg recreatiegebied Vlietland - kenmerk 2375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esluit dat sprake is van een omgevingsvergunningvrije bouwactiviteit (omgevingsplan) waarvoor wij geen omgevingsvergunning verlenen. Dit wordt een positieve weigering genoemd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5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5811</meta:user-defined>
    <dc:language>nl</dc:language>
    <meta:user-defined meta:name="OVERHEIDop.locatietype/OVERHEIDop.gebiedsmarkering">Vlak</meta:user-defined>
    <meta:user-defined meta:name="DC.title">Besluit op aanvraag omgevingsvergunning voor het realiseren van 14 recreatiewoningen, Rietpolderweg recreatiegebied Vlietland - kenmerk 237581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92</meta:user-defined>
    <meta:user-defined meta:name="OVERHEIDop.GmbID/DC.identifier">gmb-2026-143592</meta:user-defined>
    <meta:user-defined meta:name="OVERHEIDop.versieInformatie"/>
  </office:meta>
</office:document-meta>
</file>