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Majoorsweg 9b, 3958GW Amerongen, realisatie dakopbouw (RX2026-00000250, 24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Majoorsweg 9b, 3958GW Amerongen, realisatie dakopbouw (RX2026-00000250, 24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358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8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8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250</meta:user-defined>
    <meta:user-defined meta:name="DCTERMS.abstract">Majoorsweg 9b, 3958GW Amerongen, realisatie dakopbouw (RX2026-00000250, 24 maart 2026)</meta:user-defined>
    <dc:language>nl</dc:language>
    <meta:user-defined meta:name="OVERHEIDop.locatietype/OVERHEIDop.gebiedsmarkering">Vlak</meta:user-defined>
    <meta:user-defined meta:name="DC.title">Gemeente Utrechtse Heuvelrug, verlenging beslistermijn omgevingsvergunning - Majoorsweg 9b, 3958GW Amerongen, realisatie dakopbouw (RX2026-00000250, 24 maart 2026)</meta:user-defined>
    <meta:user-defined meta:name="DCTERMS.W3CDTF/DCTERMS.available">2026-03-26</meta:user-defined>
    <meta:user-defined meta:name="DCTERMS.W3CDTF/OVERHEIDop.jaargang">2026</meta:user-defined>
    <meta:user-defined meta:name="OVERHEIDop.publicationIssue">143586</meta:user-defined>
    <meta:user-defined meta:name="OVERHEIDop.GmbID/DC.identifier">gmb-2026-143586</meta:user-defined>
    <meta:user-defined meta:name="OVERHEIDop.versieInformatie"/>
  </office:meta>
</office:document-meta>
</file>