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79-H 105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aan de achterzijde</text:p>
            <text:p text:style-name="common-al">Besluit: verleend</text:p>
            <text:p text:style-name="common-al">Besluit verzonden op: 23-03-2026</text:p>
            <text:p text:style-name="common-al">Zaakadres: Nassaukade 79-H 1052CT Amsterdam</text:p>
            <text:p text:style-name="common-al">Zaaknummer: Z2025-052755</text:p>
            <text:p text:style-name="common-al">DSO-nummer: 2025121000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5</meta:user-defined>
    <meta:user-defined meta:name="DCTERMS.abstract">bouwen van een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79-H 1052CT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85</meta:user-defined>
    <meta:user-defined meta:name="OVERHEIDop.GmbID/DC.identifier">gmb-2026-143585</meta:user-defined>
    <meta:user-defined meta:name="OVERHEIDop.versieInformatie"/>
  </office:meta>
</office:document-meta>
</file>