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veld 1, 1231P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maart 2026 een aanvraag omgevingsvergunning ontvangen voor het wijzigen van het gebruik van een school naar kinderopvang op Bleekveld 1, 1231PR Loosdrecht. De aanvraag is geregistreerd onder zaaknummer Z2026-0000032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3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5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0</meta:user-defined>
    <meta:user-defined meta:name="DCTERMS.abstract">Betreft: Aanvraag op locatie Bleekveld 1, 1231PR Loosdrecht startdatum: 24 maart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eekveld 1, 1231PR Loosdrecht</meta:user-defined>
    <meta:user-defined meta:name="DCTERMS.W3CDTF/DCTERMS.available">2026-03-26</meta:user-defined>
    <meta:user-defined meta:name="DCTERMS.W3CDTF/OVERHEIDop.jaargang">2026</meta:user-defined>
    <meta:user-defined meta:name="OVERHEIDop.publicationIssue">143583</meta:user-defined>
    <meta:user-defined meta:name="OVERHEIDop.GmbID/DC.identifier">gmb-2026-143583</meta:user-defined>
    <meta:user-defined meta:name="OVERHEIDop.versieInformatie"/>
  </office:meta>
</office:document-meta>
</file>