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vervangen van het gevlucht aan de Varsseveldseweg 252, 7004 H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Varsseveldseweg 252, 7004 HK Doetinchem</text:p>
            <text:p text:style-name="common-al">Omschrijving:			vervangen van het gevlucht</text:p>
            <text:p text:style-name="common-al">Dossiernummer:		gD2506002558</text:p>
            <text:p text:style-name="common-al">Datum verzending:	24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5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58</meta:user-defined>
    <meta:user-defined meta:name="DCTERMS.abstract">Buiten behandeling gestelde aanvraag voor het vervangen van het gevlucht aan de Varsseveldseweg 252, 7004 HK Doetinchem</meta:user-defined>
    <dc:language>nl</dc:language>
    <meta:user-defined meta:name="OVERHEIDop.locatietype/OVERHEIDop.gebiedsmarkering">Punt</meta:user-defined>
    <meta:user-defined meta:name="DC.title">Buiten behandeling: vervangen van het gevlucht aan de Varsseveldseweg 252, 7004 HK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82</meta:user-defined>
    <meta:user-defined meta:name="OVERHEIDop.GmbID/DC.identifier">gmb-2026-143582</meta:user-defined>
    <meta:user-defined meta:name="OVERHEIDop.versieInformatie"/>
  </office:meta>
</office:document-meta>
</file>