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77, 7312 CR Apeldoorn, het wijzigen van de bestemming van detailhandel naar wonen met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3-2026</text:p>
            <text:p text:style-name="common-al">Zaaknummer:  020061557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55782</meta:user-defined>
    <dc:language>nl</dc:language>
    <meta:user-defined meta:name="OVERHEIDop.locatietype/OVERHEIDop.gebiedsmarkering">Punt</meta:user-defined>
    <meta:user-defined meta:name="DC.title">Aanvraag Omgevingsvergunning Asselsestraat 177, 7312 CR Apeldoorn, het wijzigen van de bestemming van detailhandel naar wonen met wink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80</meta:user-defined>
    <meta:user-defined meta:name="OVERHEIDop.GmbID/DC.identifier">gmb-2026-143580</meta:user-defined>
    <meta:user-defined meta:name="OVERHEIDop.versieInformatie"/>
  </office:meta>
</office:document-meta>
</file>