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achterzijde van de woning op de locatie Meervalweg 98  te Landsmeer, verzonden 23 maart 2026, DSO nummer 2026021600575, zaaknummer ODIJ-Z-26-176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dakkapel aan de achterzijde van de woning op de locatie Meervalweg 9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35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achterzijde van de woning op de locatie Meervalweg 98  te Landsmeer, verzonden 23 maart 2026, DSO nummer 2026021600575, zaaknummer ODIJ-Z-26-176329</meta:user-defined>
    <meta:user-defined meta:name="DCTERMS.W3CDTF/DCTERMS.available">2026-03-26</meta:user-defined>
    <meta:user-defined meta:name="DCTERMS.W3CDTF/OVERHEIDop.jaargang">2026</meta:user-defined>
    <meta:user-defined meta:name="OVERHEIDop.publicationIssue">143578</meta:user-defined>
    <meta:user-defined meta:name="OVERHEIDop.GmbID/DC.identifier">gmb-2026-143578</meta:user-defined>
    <meta:user-defined meta:name="OVERHEIDop.versieInformatie"/>
  </office:meta>
</office:document-meta>
</file>