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parkeerplaats voor Mgr. Nolenslaan 24 en 26, 5103BM Dongen. De melding is geregistreerd onder zaaknummer Z2026-00000507. De melding betreft:</text:p>
            <text:p text:style-name="common-al">- plaatsen van 2 containers van 25-3 t/m 7-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35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7</meta:user-defined>
    <meta:user-defined meta:name="DCTERMS.abstract">parkeerplaats voor Mgr. Nolenslaan 24 en 26, 5103BM Dongen</meta:user-defined>
    <dc:language>nl</dc:language>
    <meta:user-defined meta:name="OVERHEIDop.locatietype/OVERHEIDop.gebiedsmarkering">Punt</meta:user-defined>
    <meta:user-defined meta:name="DC.title">Ontvangst melding, : 23 maart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77</meta:user-defined>
    <meta:user-defined meta:name="OVERHEIDop.GmbID/DC.identifier">gmb-2026-143577</meta:user-defined>
    <meta:user-defined meta:name="OVERHEIDop.versieInformatie"/>
  </office:meta>
</office:document-meta>
</file>