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5-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Den Helder, houdende regels inzake VIP-tafels in de horeca in gemeente Den Helder (Nadere regels VIP-tafels horeca Den Helder)</text:p>
      <text:section text:name="regeling_id1-3-2" text:style-name="regeling">
        <text:section text:name="aanhef_id1-3-2-1" text:style-name="aanhef">
          <text:section text:name="preambule_id1-3-2-1-1" text:style-name="preambule">
            <text:p text:style-name="al">De burgemeester van de gemeente Den Helder;</text:p>
            <text:p text:style-name="al"/>
            <text:p text:style-name="al">gelet op artikel 2.28b van de Algemene plaatselijke verordening Den Helder 2021;</text:p>
            <text:p text:style-name="al"/>
            <text:p text:style-name="al">overwegende dat:</text:p>
            <text:list text:style-name="id1-3-2-1-1-6">
              <text:list-item text:style-override="id1-3-2-1-1-6-1">
                <text:number>•</text:number>
                <text:p text:style-name="al">de (gewelds)incidenten die in het verleden in Noord-Holland hebben plaatsgevonden rondom VIP-tafels, waarbij onder andere flessen drank als wapen zijn gebruikt;</text:p>
              </text:list-item>
              <text:list-item text:style-override="id1-3-2-1-1-6-2">
                <text:number>•</text:number>
                <text:p text:style-name="al">de grote hoeveelheid flessen (sterke) drank die over het algemeen beschikbaar is aan VIP-tafels waarmee criminelen ‘showen’;</text:p>
              </text:list-item>
              <text:list-item text:style-override="id1-3-2-1-1-6-3">
                <text:number>•</text:number>
                <text:p text:style-name="al">de aantrekkingskracht die VIP-tafels hebben op personen met criminele antecedenten en de bijkomende risico’s voor de openbare orde en veiligheid hiervan zoals bijvoorbeeld (excessief) geweld rekrutering van jonge criminelen en witwassen;</text:p>
              </text:list-item>
              <text:list-item text:style-override="id1-3-2-1-1-6-4">
                <text:number>•</text:number>
                <text:p text:style-name="al">dat de problemen rond VIP-tafels zich met name voordoen bij commerciële feesten met kaartverkoop in clubs of bij dansgelegenheden;</text:p>
              </text:list-item>
            </text:list>
            <text:p text:style-name="al"/>
            <text:p text:style-name="al">besluit:</text:p>
            <text:p text:style-name="al"/>
            <text:p text:style-name="al">de volgende nadere regels vast te stellen.</text:p>
            <text:p text:style-name="al"/>
            <text:p text:style-name="al">
            <text:span text:style-name="nadrukvet">Nadere regels VIP-tafels horeca Den Helder</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p text:style-name="al"/>
            <text:list text:style-name="id1-3-2-2-1-4">
              <text:list-item text:style-override="id1-3-2-2-1-4-1">
                <text:number>a.</text:number>
                <text:p text:style-name="al">exploitant: exploitant bedoeld in artikel 2:27 Algemene plaatselijke verordening Den Helder 2021 (Apv);</text:p>
              </text:list-item>
              <text:list-item text:style-override="id1-3-2-2-1-4-2">
                <text:number>b.</text:number>
                <text:p text:style-name="al">horecabedrijf: horecabedrijf bedoeld in artikel 2:34a Apv;</text:p>
              </text:list-item>
              <text:list-item text:style-override="id1-3-2-2-1-4-3">
                <text:number>c.</text:number>
                <text:p text:style-name="al">toezichthoudende instantie: toezichthouders bedoeld in artikel 6:2 Apv;</text:p>
              </text:list-item>
              <text:list-item text:style-override="id1-3-2-2-1-4-4">
                <text:number>d.</text:number>
                <text:p text:style-name="al">VIP-gasten: personen die gebruik maken of gebruik hebben gemaakt van een VIP-tafel in het horecabedrijf;</text:p>
              </text:list-item>
              <text:list-item text:style-override="id1-3-2-2-1-4-5">
                <text:number>e.</text:number>
                <text:p text:style-name="al">VIP-tafel: een tafel en/of zitgelegenheid in een alcoholverstrekkend horecabedrijf, waarbij in elk geval een of meer van de volgende elementen een rol spelen:</text:p>
                <text:list text:style-name="id1-3-2-2-1-4-5-3">
                  <text:list-item text:style-override="id1-3-2-2-1-4-5-3-1">
                    <text:number>-</text:number>
                    <text:p text:style-name="al">de tafel en/of zitgelegenheid wordt aangeboden tegen betaling van een tarief of tegen voorwaarden die afwijken van het reguliere toegangstarief of de reguliere voorwaarden;</text:p>
                  </text:list-item>
                  <text:list-item text:style-override="id1-3-2-2-1-4-5-3-2">
                    <text:number>-</text:number>
                    <text:p text:style-name="al">er wordt een bepaalde ‘voorkeursbehandeling’ aangeboden, zoals snelle entree of speciale bediening;</text:p>
                  </text:list-item>
                  <text:list-item text:style-override="id1-3-2-2-1-4-5-3-3">
                    <text:number>-</text:number>
                    <text:p text:style-name="al">een bepaalde hoeveelheid (alcoholhoudende) drank wordt aangeboden als onderdeel van de prijs van de tafel.</text:p>
                  </text:list-item>
                </text:list>
              </text:list-item>
            </text:list>
          </text:section>
          <text:section text:name="artikel_id1-3-2-2-2" text:style-name="artikel">
            <text:p text:style-name="artikel_kop_titel"><text:span text:style-name="artikel_kop_label">Artikel</text:span> <text:span text:style-name="artikel_kop_nr">2.</text:span> Maatregelen</text:p>
            <text:p text:style-name="al">Wanneer VIP-tafels worden aangeboden, neemt de exploitant de volgende maatregelen om incidenten rondom VIP-tafels en het gebruik van VIP-tafels ten behoeve van criminele activiteiten, zo veel mogelijk te beperken en daarmee een goede gang van zaken in het horecabedrijf en in de directe omgeving daarvan te waarborgen: </text:p>
            <text:list text:style-name="id1-3-2-2-2-3">
              <text:list-item text:style-override="id1-3-2-2-2-3-1">
                <text:number>a.</text:number>
                <text:p text:style-name="al">De ruimte waarin VIP-tafels worden aangeboden heeft een visueel, transparant en open karakter waardoor toezicht eenvoudig mogelijk is;</text:p>
              </text:list-item>
              <text:list-item text:style-override="id1-3-2-2-2-3-2">
                <text:number>b.</text:number>
                <text:p text:style-name="al">Voor het vaststellen van het aantal toegestane VIP-tafels maakt de exploitant vooraf een gebruiksmelding bij de gemeente Den Helder, afdeling Openbare orde en veiligheid. Dit is vereist in het kader van het brandveilig gebruik van bouwwerken en het maximaal aantal toelaatbare personen;</text:p>
              </text:list-item>
              <text:list-item text:style-override="id1-3-2-2-2-3-3">
                <text:number>c.</text:number>
                <text:p text:style-name="al">Het aanbieden en de verkoop van VIP-tafels, evenals de aanmelding en registratie van VIP-gasten, geschieden uitsluitend onder verantwoordelijkheid van de exploitant;</text:p>
              </text:list-item>
              <text:list-item text:style-override="id1-3-2-2-2-3-4">
                <text:number>d.</text:number>
                <text:p text:style-name="al">Bij de toegang tot het horecabedrijf worden gasten gevisiteerd door gecertificeerde beveiligingsbeambten conform de Wet particuliere beveiligingsorganisaties en recherchebureaus;</text:p>
              </text:list-item>
              <text:list-item text:style-override="id1-3-2-2-2-3-5">
                <text:number>e.</text:number>
                <text:p text:style-name="al">Van alle VIP-gasten dient te worden vastgesteld dat zij de leeftijd van 18 jaar hebben bereikt aan de hand van een geldig legitimatiebewijs. Minderjarige personen mogen niet worden toegelaten in het VIP-gedeelte;</text:p>
              </text:list-item>
              <text:list-item text:style-override="id1-3-2-2-2-3-6">
                <text:number>f.</text:number>
                <text:p text:style-name="al">De exploitant houdt een volledige lijst van bezoekers van het VIP-gedeelte bij. Op deze lijst worden de voor- en achternaam en geboortedatum van de bezoekers genoteerd zoals aangegeven op het identiteitsbewijs. De bezoekerslijst wordt door de exploitant ten minste tot 14 dagen bewaard en wordt desgevraagd aan de toezichthoudende instantie overlegd. Wanneer zich een incident voordoet, bewaart de exploitant de bezoekerslijst zolang dit noodzakelijk is voor een zorgvuldige afhandeling van het incident; </text:p>
              </text:list-item>
              <text:list-item text:style-override="id1-3-2-2-2-3-7">
                <text:number>g.</text:number>
                <text:p text:style-name="al">Het VIP-gedeelte wordt door exploitant afdoende in beeld gebracht door middel van camera’s. Camerabeelden worden door de exploitant ten minste tot 14 dagen na opname bewaard. Wanneer zich een incident voordoet, bewaart de exploitant de camerabeelden zolang dit noodzakelijk is voor een zorgvuldige afhandeling van het incident. De exploitant levert de beelden aan via de door de gemeente ter beschikking gestelde gegevensdrager; </text:p>
              </text:list-item>
              <text:list-item text:style-override="id1-3-2-2-2-3-8">
                <text:number>h.</text:number>
                <text:p text:style-name="al">Rekeningen van en behorende bij de VIP-tafel dienen giraal te worden betaald, contante betalingen worden niet geaccepteerd;</text:p>
              </text:list-item>
              <text:list-item text:style-override="id1-3-2-2-2-3-9">
                <text:number>i.</text:number>
                <text:p text:style-name="al">Flessen drank worden in het gehele horecabedrijf giraal voldaan;</text:p>
              </text:list-item>
              <text:list-item text:style-override="id1-3-2-2-2-3-10">
                <text:number>j.</text:number>
                <text:p text:style-name="al">Waar het de veiligheidsmaatregelen betreft mogen VIP-gasten in geen geval een voorkeursbehandeling krijgen ten opzichte van de reguliere gasten;</text:p>
              </text:list-item>
              <text:list-item text:style-override="id1-3-2-2-2-3-11">
                <text:number>k.</text:number>
                <text:p text:style-name="al">De exploitant registreert overlastgevende situaties en incidenten rondom VIP-gasten en meldt deze binnen drie dagen aan de politie, ongeacht of deze aan of rondom de VIP-tafels hebben plaatsgevonden. </text:p>
              </text:list-item>
            </text:list>
          </text:section>
          <text:section text:name="artikel_id1-3-2-2-3" text:style-name="artikel">
            <text:p text:style-name="artikel_kop_titel"><text:span text:style-name="artikel_kop_label">Artikel</text:span> <text:span text:style-name="artikel_kop_nr">3.</text:span> Meldingsplicht</text:p>
            <text:list text:style-name="id1-3-2-2-3-2">
              <text:list-item text:style-override="id1-3-2-2-3-2">
                <text:number>1.</text:number>
                <text:p text:style-name="al">De exploitant van een horecabedrijf dat VIP-tafels aanbiedt, meldt dit bij de gemeente, afdeling Openbare orde en veiligheid.</text:p>
              </text:list-item>
              <text:list-item text:style-override="id1-3-2-2-3-3">
                <text:number>2.</text:number>
                <text:p text:style-name="al">Bij de melding bedoeld in het eerste lid wordt een veiligheidsplan ingeleverd waarin de in artikel 2 genoemde maatregelen zijn opgenomen en is toegelicht op welke wijze daar invulling aan wordt gegeven. </text:p>
              </text:list-item>
              <text:list-item text:style-override="id1-3-2-2-3-4">
                <text:number>3.</text:number>
                <text:p text:style-name="al">De burgemeester kan binnen 10 dagen na ontvangst van de melding besluiten de VIP-tafel(s) te verbieden, als er aanleiding is te vermoeden dat daardoor de openbare orde of de openbare veiligheid in gevaar komt.</text:p>
              </text:list-item>
            </text:list>
          </text:section>
          <text:section text:name="artikel_id1-3-2-2-4" text:style-name="artikel">
            <text:p text:style-name="artikel_kop_titel"><text:span text:style-name="artikel_kop_label">Artikel</text:span> <text:span text:style-name="artikel_kop_nr">4.</text:span> Overtredingen</text:p>
            <text:list text:style-name="id1-3-2-2-4-2">
              <text:list-item text:style-override="id1-3-2-2-4-2">
                <text:number>1.</text:number>
                <text:p text:style-name="al">Het niet nakomen van deze nadere regels wordt gelijkgesteld met een overtreding van de voorschriften exploitatievergunning openbare inrichtingen.</text:p>
              </text:list-item>
              <text:list-item text:style-override="id1-3-2-2-4-3">
                <text:number>2.</text:number>
                <text:p text:style-name="al">Bij een overtreding wordt opgetreden conform de handhavingsmatrix van de gemeente Den Helder.</text:p>
              </text:list-item>
            </text:list>
          </text:section>
          <text:section text:name="artikel_id1-3-2-2-5" text:style-name="artikel">
            <text:p text:style-name="artikel_kop_titel"><text:span text:style-name="artikel_kop_label">Artikel</text:span> <text:span text:style-name="artikel_kop_nr">5.</text:span> Hardheidsclausule</text:p>
            <text:p text:style-name="al">Op grond van artikel 4:84 Algemene wet bestuursrecht heeft de burgemeester bij de besluitvorming over een te treffen maatregel een inherente afwijkingsbevoegdheid. Dit is het geval indien een maatregel voor een of meer belanghebbenden gevolgen zou hebben die wegens bijzondere omstandigheden onevenredig zijn in verhouding tot de met de nadere regels te dienen doelen. Als feiten en omstandigheden daartoe aanleiding geven, kan de burgemeester afwijken van het uitgangspunt door te kiezen voor een zwaardere of minder zware maatregel.</text:p>
          </text:section>
          <text:section text:name="artikel_id1-3-2-2-6" text:style-name="artikel">
            <text:p text:style-name="artikel_kop_titel"><text:span text:style-name="artikel_kop_label">Artikel</text:span> <text:span text:style-name="artikel_kop_nr">6.</text:span> Inwerkingtreding</text:p>
            <text:p text:style-name="al">De nadere regels treden in werking de dag na de bekendmaking hiervan. </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Aldus besloten op 9 maart 2026</text:span></text:p>
            <text:p><text:span text:style-name="functie">J.A. (Jan) de Boer MSc.</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burgemeester</text:span></text:p>
            <text:p><text:span text:style-name="functie"/></text:p>
            <text:p><text:span text:style-name="functie"/></text:p>
          </text:section>
          <text:section text:name="ondertekening_id1-3-2-3-7">
            <text:p><text:span text:style-name="functie"/></text:p>
          </text:section>
          <text:section text:name="ondertekening_id1-3-2-3-8">
            <text:p><text:span text:style-name="functie"/></text:p>
            <text:p><text:span text:style-name="functie">K. (Koen) van Veen,</text:span></text:p>
            <text:p><text:span text:style-name="functie"/></text:p>
          </text:section>
          <text:section text:name="ondertekening_id1-3-2-3-9">
            <text:p><text:span text:style-name="functie"/></text:p>
            <text:p><text:span text:style-name="functie">secretaris</text:span></text:p>
            <text:p><text:span text:style-name="functie"/></text:p>
            <text:p><text:span text:style-name="functie"/></text:p>
            <text:p><text:span text:style-name="functie"/></text:p>
            <text:p><text:span text:style-name="functie"/></text:p>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text:p>
            <text:p><text:span text:style-name="functie"/></text:p>
          </text:section>
        </text:section>
        <text:section text:name="nota-toelichting_id1-3-2-4" text:style-name="nota-toelichting">
          <text:p text:style-name="kop_level0"><text:span text:style-name="label"/> <text:span text:style-name="nr"/> Toelichting bij Nadere regels VIP-tafels horeca Den Helder</text:p>
          <text:p text:style-name="al"/>
          <text:p text:style-name="al">
          <text:span text:style-name="nadrukondlijn">Algemeen</text:span>
        </text:p>
          <text:p text:style-name="al"/>
          <text:p text:style-name="al">Het college van burgemeester en wethouders streeft naar een zo veilig mogelijk uitgaansleven. De exploitant van een horecabedrijf wordt geacht om “alles te doen wat nodig is” voor een goede gang van zaken in het horecabedrijf en in de directe omgeving daarvan. Deze verplichting vloeit voort uit artikel 2:28 van de Apv. De exploitant van het horecabedrijf waar VIP-tafels worden aangeboden is derhalve eindverantwoordelijk voor het treffen van maatregelen om de risico’s die daarmee gepaard gaan te beperken. </text:p>
          <text:p text:style-name="al"/>
          <text:p text:style-name="al">In deze Nadere regels VIP-tafels in de horeca is vastgelegd welke inspanningen in elk geval worden verwacht van een horeca-exploitant die VIP-tafels aanbiedt, om de risico’s zo veel mogelijk te beperken.</text:p>
          <text:p text:style-name="al"/>
          <text:p text:style-name="al">De burgemeester kan in specifieke gevallen, bijvoorbeeld als er sprake is van een ernstig incident of herhaaldelijke incidenten waarbij een relatie is te leggen met de VIP-tafels in een specifieke horecagelegenheid, of het publiek dat daarmee wordt aangetrokken, ook besluiten het aanbieden van VIP-tafelsmet betrekking tot deze horecagelegenheid in het geheel te verbieden. Dit zal per geval worden beoordeeld.</text:p>
          <text:p text:style-name="al"/>
          <text:p text:style-name="al">
          <text:span text:style-name="nadrukondlijn">Artikelsgewijs</text:span>
        </text:p>
          <text:p text:style-name="al"/>
          <text:p text:style-name="al">
          <text:span text:style-name="nadrukvet">Artikel 1. Begripsbepalingen</text:span>
        </text:p>
          <text:p text:style-name="al"/>
          <text:p text:style-name="al">
          <text:span text:style-name="nadrukvet">Onder d</text:span>
        </text:p>
          <text:p text:style-name="al"/>
          <text:p text:style-name="al">Met de VIP-gasten worden de personen bedoeld die de betreffende avond gebruik maken of gebruik hebben gemaakt van een of meerdere VIP-tafels. </text:p>
          <text:p text:style-name="al"/>
          <text:p text:style-name="al">
          <text:span text:style-name="nadrukvet">Onder e</text:span>
        </text:p>
          <text:p text:style-name="al"/>
          <text:p text:style-name="al">De criteria die in artikel 1 onder a worden genoemd zijn niet uitputtend bedoeld. Afhankelijk van de omstandigheden van het geval kan bijvoorbeeld ook een eventueel geëiste omzetgarantie als voorwaarde voor het verkrijgen van een tafel of zitgelegenheid bijdragen aan het oordeel dat er sprake is van een VIP-tafel. Wel dient tenminste één van de genoemde criteria een rol te spelen bij de beoordeling.</text:p>
          <text:p text:style-name="al"/>
          <text:p text:style-name="al">Met het aanbieden van de tafel en/of zitgelegenheid tegen betaling van een tarief of tegen voorwaarden die afwijken van het reguliere toegangstarief of de reguliere voorwaarden, kan gedacht worden aan een maximumstelsel van tafels waar men zich voor kan inschrijven ten opzichte van reguliere tafels. </text:p>
          <text:p text:style-name="al"/>
          <text:p text:style-name="al">Bij het toepassen van een ‘voorkeursbehandeling’ kan gedacht worden een snellere entree of speciale bediening door middels van een separaat bestelsysteem of personeel dat specifiek ter beschikking wordt gesteld aan de VIP-tafels of een afgezonderd zitgedeelte van de overige horeca inrichting. Gasten aan een VIP-tafel krijgen vaak snellere, persoonlijke en aandachtigere service.</text:p>
          <text:p text:style-name="al"/>
          <text:p text:style-name="al">Met het aanbieden van een bepaalde hoeveelheid (alcoholhoudende) drank als onderdeel van de prijs van de tafel kan ook inhouden het hanteren van een speciale drankenkaart specifiek voor de VIP-tafel. </text:p>
          <text:p text:style-name="al"/>
          <text:p text:style-name="al"/>
          <text:p text:style-name="al">
          <text:span text:style-name="nadrukvet">Artikel 2. Maatregelen</text:span>
        </text:p>
          <text:p text:style-name="al"/>
          <text:p text:style-name="al">
          <text:span text:style-name="nadrukvet">Onder a</text:span>
        </text:p>
          <text:p text:style-name="al"/>
          <text:p text:style-name="al">Toezichthoudende instanties moeten ter controle zicht kunnen hebben op de VIP-tafels, de VIP-gasten en het gedrag dat zij vertonen. Dit betekent dat de VIP-tafels visueel niet zijn afgeschermd, zodat het toezicht op veiligheid en naleving van het beleid niet wordt belemmerd. Crimineel, agressief of hinderlijk gedrag dient voorkomen te worden. </text:p>
          <text:p text:style-name="al"/>
          <text:p text:style-name="al">
          <text:span text:style-name="nadrukvet">Onder b</text:span>
        </text:p>
          <text:p text:style-name="al"/>
          <text:p text:style-name="al">Voor het bepalen van het aantal maximaal toegestane VIP-gasten, VIP-tafels en zitgelegenheid wordt aansluiting gezocht bij het brandveilig gebruik van een bouwwerk in de zin van het Besluit bouwwerken leefomgeving (Bbl). </text:p>
          <text:p text:style-name="al"/>
          <text:p text:style-name="al">In artikel 2.11 Bbl is het volgende bepaald: <text:span text:style-name="nadrukcur">In een bouwwerk of gedeelte daarvan zijn niet meer personen aanwezig dan het aantal personen waarvoor het bouwwerk of gedeelte daarvan in overeenstemming met dit besluit is bestemd. </text:span></text:p>
          <text:p text:style-name="al"/>
          <text:p text:style-name="al">Het doel van artikel 2 onder b in onderhavige regels is om het maximale aantal VIP-gasten, VIP-tafels en de zitgelegenheid te reguleren. De brandpreventisten van team Openbare orde en veiligheid adviseren daarom bij de vergunningaanvraag voor een horecabedrijf op het maximaal toegestane aantal personen en omvang van de zitplaatsen. Dit wordt in ieder geval gedaan op basis van vloeroppervlakte, beschikbare vluchtroutes en (nood)uitgangen overeenkomstig het Bbl. In dat kader moet de exploitant dus een gebruiksmelding maken, voordat daadwerkelijk wordt geëxploiteerd.</text:p>
          <text:p text:style-name="al"/>
          <text:p text:style-name="al">Het maximaal toegestane aantal wordt bepaald door de specifieke omstandigheden van het geval, waaronder de afmetingen van de VIP-ruimte, de grootte van de tafels en eventuele overige veiligheidsrisico’s. Derhalve is het vereist dat brandpreventie vooraf ter plaatse een beoordeling van de situatie uitvoert.</text:p>
          <text:p text:style-name="al"/>
          <text:p text:style-name="al">
          <text:span text:style-name="nadrukvet">Onder c</text:span>
        </text:p>
          <text:p text:style-name="al"/>
          <text:p text:style-name="al">De exploitant geeft de verkoop niet uit handen aan derden, zoals een promotor. Niet in de (online)voorverkoop en niet aan de deur. Het is belangrijk dat de exploitant zelf de regie houdt over de bedrijfsvoering. Door de verkoop in eigen hand te houden bepaalt de exploitant aan wie VIP-tafels worden verkocht (of worden geweigerd), lopen de geldstromen via de exploitant en kan hij/zij controleren of alle rekeningen giraal worden voldaan overeenkomstig artikel 2 onder h.</text:p>
          <text:p text:style-name="al"/>
          <text:p text:style-name="al">
          <text:span text:style-name="nadrukvet">Onder d </text:span>
        </text:p>
          <text:p text:style-name="al"/>
          <text:p text:style-name="al">Gezien de geweldsincidenten die zich in Noord-Holland rondom VIP-tafels hebben voorgedaan en de aantrekkingskracht die VIP-tafels hebben op personen met criminelen antecedenten, bestaat bij feesten met VIP-tafels een verhoogd risico op openbare orde-incidenten. De visitatie van gasten draagt ertoe bij deze risico’s te verlagen.</text:p>
          <text:p text:style-name="al"/>
          <text:p text:style-name="al">
          <text:span text:style-name="nadrukvet">Onder e</text:span>
        </text:p>
          <text:p text:style-name="al"/>
          <text:p text:style-name="al">De legitimatieplicht voorkomt dat minderjarigen plaats kunnen nemen aan VIP-tafels en daar vrijelijk gebruik kunnen maken van de beschikbare alcohol. Hierdoor wordt tevens een belemmering opgeworpen voor gevestigde criminelen die jongeren aan VIP-tafels willen fêteren. Op deze wijze wordt tegengegaan dat zij hen in hun invloedssfeer trekken en het signaal afgeven dat crimineel gedrag loont. De legitimatieplicht doorbreekt bovendien de anonimiteit van VIP-gasten, hetgeen het naar verwachting minder aantrekkelijk maakt voor criminelen om van deze faciliteiten misbruik te maken.</text:p>
          <text:p text:style-name="al"/>
          <text:p text:style-name="al">
          <text:span text:style-name="nadrukvet">Onder f</text:span>
        </text:p>
          <text:p text:style-name="al"/>
          <text:p text:style-name="al">In het geval van incidenten rondom VIP-gasten kunnen de namen van betrokken personen in een onderzoek snel worden vastgesteld door overheidsinstanties. De gemeente kan bezoekerslijsten opvragen indien zich een incident heeft voorgedaan. Daarom geldt voor de exploitant dat deze de bezoekerslijsten, in geval van incidenten, bewaart totdat de gemeente deze na vordering heeft ontvangen. De gemeente verwijdert of anonimiseert de gevorderde persoonsgegevens, zoals bezoekerslijsten, na maximaal één jaar. </text:p>
          <text:p text:style-name="al"/>
          <text:p text:style-name="al">
          <text:span text:style-name="nadrukvet">Onder g</text:span>
        </text:p>
          <text:p text:style-name="al"/>
          <text:p text:style-name="al">Het cameratoezicht haalt VIP-gasten uit de anonimiteit, waardoor misbruik door criminelen minder aantrekkelijk wordt. In het kader van toezicht op de openbare orde kunnen beelden bij aanleiding door aangewezen toezichthouders worden gevorderd. Camerabeelden worden na ontvangst door de gemeente maximaal 28 dagen bewaard. Hiervan kan worden afgeweken in geval er sprake is van noodzaak en proportionaliteit in relatie tot de doelbinding, bijvoorbeeld bij een lopende handhavingszaak.</text:p>
          <text:p text:style-name="al"/>
          <text:p text:style-name="al">In het geval van incidenten kunnen de beelden door de politie worden gevorderd. In dat geval kan de politie ook vorderen dat de beelden langer worden bewaard. </text:p>
          <text:p text:style-name="al"/>
          <text:p text:style-name="al">Onder een zorgvuldige afhandeling van een incident wordt verstaan dat de exploitant de camerabeelden bewaart totdat de gemeente of de politie deze na vordering heeft ontvangen. Hierdoor blijft het mogelijk om, ook wanneer een incident pas na 14 dagen bij de overheid bekend wordt, alsnog vast te stellen wat er precies is gebeurd.</text:p>
          <text:p text:style-name="al"/>
          <text:p text:style-name="al">
          <text:span text:style-name="nadrukvet">Onder h</text:span>
        </text:p>
          <text:p text:style-name="al"/>
          <text:p text:style-name="al">Denk hierbij aan de rekening voor de reservering van de VIP-tafel, de drankrekening en eventuele andere bijkomende kosten. Voor de goede orde is het van belang dat de exploitant van tevoren aan de bezoekers kenbaar maakt dat contante betalingen niet worden geaccepteerd. Met deze maatregel wordt beoogd het uitgeven en witwassen van zwart geld te voorkomen, waardoor het minder aantrekkelijk wordt voor criminelen.</text:p>
          <text:p text:style-name="al"/>
          <text:p text:style-name="al">
          <text:span text:style-name="nadrukvet">Onder i</text:span>
        </text:p>
          <text:p text:style-name="al"/>
          <text:p text:style-name="al">Doordat flessen in de gehele horecazaak giraal moeten worden betaald, wordt voorkomen dat gasten van het VIP-gedeelte bij een andere bar of plek buiten het VIP-gedeelte alsnog flessen drank met contant geld kunnen aanschaffen en daarmee vervolgens op het VIP-gedeelte plaatsnemen. Met flessen wordt niet bedoeld flessen waaruit enkel één consumptie kan worden geschonken zoals bierflesjes. Bij een horecazaak met veel glasincidenten, kan het aanwezig hebben van flessen bij een VIP-tafel op last van de burgemeester worden verboden. Daartoe wordt dan een extra voorschrift aan de vergunning verbonden. </text:p>
          <text:p text:style-name="al"/>
          <text:p text:style-name="al">
          <text:span text:style-name="nadrukvet">Onder j</text:span>
        </text:p>
          <text:p text:style-name="al"/>
          <text:p text:style-name="al">Het krijgen van een ‘VIP-behandeling’ mag niet betekenen dat VIP-gasten aan de veiligheidsmaatregelen kunnen ontkomen. Veiligheidsmaatregelen gelden altijd. </text:p>
          <text:p text:style-name="al"/>
          <text:p text:style-name="al">
          <text:span text:style-name="nadrukvet">Onder k</text:span>
        </text:p>
          <text:p text:style-name="al"/>
          <text:p text:style-name="al">Ook wanneer VIP-gasten zich elders in de horeca lokaliteit misdragen, moet dit gemeld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357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7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7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Openbare orde en veiligheid | Organisatie en beleid</meta:user-defined>
    <meta:user-defined meta:name="DC.source">Artikel 2.28b van de Algemene plaatselijke verordening Den Helder 2021]|[https://lokaleregelgeving.overheid.nl/CVDR670333</meta:user-defined>
    <meta:user-defined meta:name="OVERHEIDop.referentienummer">0000556829</meta:user-defined>
    <meta:user-defined meta:name="DCTERMS.alternative">Nadere regels VIP-tafels horeca Den Helder</meta:user-defined>
    <dc:language>nl</dc:language>
    <meta:user-defined meta:name="OVERHEIDop.locatietype/OVERHEIDop.gebiedsmarkering">Gemeente</meta:user-defined>
    <meta:user-defined meta:name="DC.title">Besluit van de burgemeester van de gemeente Den Helder, houdende regels inzake VIP-tafels in de horeca in gemeente Den Helder (Nadere regels VIP-tafels horeca Den Helder)</meta:user-defined>
    <meta:user-defined meta:name="DCTERMS.W3CDTF/DCTERMS.available">2026-03-26</meta:user-defined>
    <meta:user-defined meta:name="DCTERMS.W3CDTF/OVERHEIDop.jaargang">2026</meta:user-defined>
    <meta:user-defined meta:name="OVERHEIDop.publicationIssue">143576</meta:user-defined>
    <meta:user-defined meta:name="OVERHEIDop.betreftRegeling">CVDR759567_1</meta:user-defined>
    <meta:user-defined meta:name="xs:date/OVERHEIDop.startdatum">2026-03-27</meta:user-defined>
    <meta:user-defined meta:name="OVERHEIDop.GmbID/DC.identifier">gmb-2026-143576</meta:user-defined>
    <meta:user-defined meta:name="OVERHEIDop.versieInformatie"/>
  </office:meta>
</office:document-meta>
</file>