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plaatsen van een mantelzorg woning op adres De Vijvers 14, 7991 BW, te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De Vijvers 14, 7991 BW Dwingeloo, plaatsen van een mantelzorg woning in de achtertuin (aanvraagdatum 24-03-2026, zaaknummer 2026-00575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4357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7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7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575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plaatsen van een mantelzorg woning op adres De Vijvers 14, 7991 BW, te Dwingeloo.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574</meta:user-defined>
    <meta:user-defined meta:name="OVERHEIDop.GmbID/DC.identifier">gmb-2026-143574</meta:user-defined>
    <meta:user-defined meta:name="OVERHEIDop.versieInformatie"/>
  </office:meta>
</office:document-meta>
</file>